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82A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2cm" fo:margin-bottom="0.21cm" style:line-height-at-least="0.57cm" fo:text-align="end" style:justify-single-word="false" fo:text-indent="0cm" style:auto-text-indent="false"/>
    </style:style>
    <style:style style:name="P5" style:family="paragraph" style:parent-style-name="Text_20_body">
      <style:paragraph-properties fo:margin-left="8.916cm" fo:margin-right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8.44cm" fo:margin-right="0cm" fo:margin-top="0cm" fo:margin-bottom="0cm" fo:text-indent="0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left="8.916cm" fo:margin-right="0cm" fo:margin-top="0cm" fo:margin-bottom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 fo:background-color="#ffffff"/>
    </style:style>
    <style:style style:name="T4" style:family="text">
      <style:text-properties fo:background-color="#ffffff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5f9e9-f4bc-4ba4-8121-b6ebdb0d62c9" text:name="BossProviderVariable"/>
      </text:user-field-decls>
      <text:p text:style-name="P19"> </text:p>
      <text:p text:style-name="P4"> </text:p>
      <text:p text:style-name="P7"/>
      <text:p text:style-name="P9">  </text:p>
      <text:p text:style-name="P13"> </text:p>
      <text:p text:style-name="P10"> </text:p>
      <text:p text:style-name="P10"> </text:p>
      <text:p text:style-name="P10"> </text:p>
      <text:p text:style-name="P11">Уведомление о составлении протокола</text:p>
      <text:p text:style-name="P8"> </text:p>
      <text:p text:style-name="P15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ов дел <text:span text:style-name="T4">№ Е-1326/14; № Е-1321/14; № Е-1324/14; № Е-1330/14; № Е-1320/14; № Е-1319/14; <text:s text:c="22"/>№ Е-1325/14; № Е-1328/14; № Е-1323/14; № Е-1322/14; № Е-1329/14; <text:s text:c="24"/>№ Е-1327/14; № Е-1312/14; № Е-1313/14; № Е-1314/14; № Е-1316/14; <text:s text:c="23"/>№ Е-1311/14; № Е-1318/14; № Е-1317/14; № Е-1315/14; № Е-1186/14; <text:s text:c="27"/>№ Е-1187/14; № Е-1933/14; № Е-1932/14; № Е-2088/14; № Е-2089/14; <text:s text:c="26"/>№ Е-2087/14; № Е-2387/14 содержащих информацию о признаках нарушения законодательства Российской Федерации при проведении </text:span><text:span text:style-name="T2">Министерством энергетики Российской Федерации (далее - Заказчик) открытых конкурсов (номера извещений 0173100008314000130, 0173100008314000131, 0173100008314000133, 0173100008314000134; 0173100008314000138; 0173100008314000178) (далее – Конкурсы) и электронных аукционов (номера извещений 0173100008314000053; 0173100008314000054; 01731000083140000554 0173100008314000057; 0173100008314000058; 0173100008314000060; 0173100008314000061; 0173100008314000062; 0173100008314000063; 0173100008314000052; 0173100008314000059; 0173100008314000064; 0173100008314000065; 0173100008314000066; 0173100008314000067; 0173100008314000069; 0173100008314000070; 0173100008314000072; 0173100008314000073; 0173100008314000076; 0173100008314000077 ( далее – Аукционы), </text:span>выявил в действиях <text:span text:style-name="T1">Заказчика, в лице заместителя Министра энергетики Российской Федерации &lt;...&gt; </text:span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<text:span text:style-name="T1">выразившихся в несоблюдении требований</text:span> частей 5, 7, 8 статьи 34,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6">В связи с изложенным,<text:span text:style-name="T1"> </text:span><text:span text:style-name="T3">&lt;...&gt;</text:span> <text:span text:style-name="T5">надлежит явиться 26.03.2015 в 11:00</text:span> по адресу: г. Москва, ул. Садовая Кудринская, д. 11, <text:span text:style-name="T5">каб. 8</text:span> для дачи объяснений по <text:soft-page-break/>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1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17"> </text:p>
      <text:p text:style-name="P17"> </text:p>
      <text:p text:style-name="P17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82A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582AB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55:01.84</meta:creation-date>
    <dc:date>2015-03-13T16:25:17.53</dc:date>
    <meta:editing-duration>PT2M6S</meta:editing-duration>
    <meta:editing-cycles>1</meta:editing-cycles>
    <meta:generator>OpenOffice.org/3.4.1$Win32 OpenOffice.org_project/341m1$Build-9593</meta:generator>
    <meta:print-date>2015-03-10T11:07:31.53</meta:print-date>
    <meta:document-statistic meta:table-count="0" meta:image-count="1" meta:object-count="0" meta:page-count="2" meta:paragraph-count="19" meta:word-count="381" meta:character-count="3363"/>
    <meta:user-defined meta:name="Поле 1"/>
    <meta:user-defined meta:name="Поле 2"/>
    <meta:user-defined meta:name="Поле 3"/>
    <meta:user-defined meta:name="Поле 4"/>
  </office:meta>
</office:document-meta>
</file>