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E6B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2cm" fo:margin-bottom="0.21cm" style:line-height-at-least="0.57cm" fo:text-align="end" style:justify-single-word="false" fo:text-indent="0cm" style:auto-text-indent="false"/>
      <style:text-properties style:font-name="Times New Roman1" fo:font-size="13.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16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left="8.44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0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b88cd-96bf-4026-b8e9-418437f96d78" text:name="BossProviderVariable"/>
      </text:user-field-decls>
      <text:p text:style-name="P17"> </text:p>
      <text:p text:style-name="P3"/>
      <text:p text:style-name="P10"/>
      <text:p text:style-name="P13">  </text:p>
      <text:p text:style-name="P14"/>
      <text:p text:style-name="P5"> </text:p>
      <text:p text:style-name="P5"/>
      <text:p text:style-name="P5"/>
      <text:p text:style-name="P7">Уведомление о составлении протокола</text:p>
      <text:p text:style-name="P6"> </text:p>
      <text:p text:style-name="P15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<text:span text:style-name="T1">№ </text:span><text:span text:style-name="T2">Е-2106</text:span><text:span text:style-name="T1">/14 содержащее информацию о признаках нарушения законодательства Российской Федерации при проведении </text:span><text:span text:style-name="T4">Министерством энергетики Российской Федерации (далее - Заказчик) открытого конкурса на </text:span><text:bookmark text:name="notice_orderName"/><text:span text:style-name="T4">выполнение научно-исследовательской работы по теме «Разработка предложений по корректировке Генеральной схемы размещения объектов электроэнергетики России на период до 2030 года с пролонгацией до 2035 года, с учетом данных по ее мониторингу (2-й этап – разработка предложений по корректировке долгосрочного прогноза спроса на электрическую энергию и мощность до 2030 года с пролонгацией до 2035 года)» (номер извещений 0173100008314000140) (далее – Конкурс), </text:span>выявил в действиях <text:span text:style-name="T3">Заказчика, в лице заместителя Министра энергетики Российской Федерации &lt;...&gt;, </text:span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<text:span text:style-name="T5">выразившихся в несоблюдении требований</text:span>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.</text:p>
      <text:p text:style-name="P15">В связи с изложенным,<text:span text:style-name="T3"> </text:span><text:span text:style-name="T6">&lt;...&gt;</text:span><text:span text:style-name="T9"> </text:span><text:span text:style-name="T8">надлежит явиться 26.03.2015 <text:s text:c="17"/>в 11:40</text:span> по адресу: г. Москва, ул. Садовая Кудринская, д. 11, <text:span text:style-name="T8">каб. 8</text:span> для дачи объяснений по факту нарушения, а также для составления протокола <text:s text:c="30"/>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3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6"> </text:p>
      <text:p text:style-name="P6"> </text:p>
      <text:p text:style-name="P6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BE6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6BE6B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0:17:07.10</meta:creation-date>
    <dc:date>2015-03-13T16:35:09.23</dc:date>
    <meta:editing-duration>PT47S</meta:editing-duration>
    <meta:editing-cycles>1</meta:editing-cycles>
    <meta:generator>OpenOffice.org/3.4.1$Win32 OpenOffice.org_project/341m1$Build-9593</meta:generator>
    <meta:print-date>2015-03-10T10:18:38.40</meta:print-date>
    <meta:document-statistic meta:table-count="0" meta:image-count="1" meta:object-count="0" meta:page-count="2" meta:paragraph-count="14" meta:word-count="335" meta:character-count="2666"/>
    <meta:user-defined meta:name="Поле 1"/>
    <meta:user-defined meta:name="Поле 2"/>
    <meta:user-defined meta:name="Поле 3"/>
    <meta:user-defined meta:name="Поле 4"/>
  </office:meta>
</office:document-meta>
</file>