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8EA37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indent="9.53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24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indent="9.53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abd1b5-5da6-41c3-8589-566f9c372535" text:name="BossProviderVariable"/>
      </text:user-field-decls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5">РЕШЕНИЕ № 223ФЗ-40/15</text:p>
      <text:p text:style-name="P5">по результатам рассмотрения жалобы ООО «Защитахлеб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7"/>
      <text:p text:style-name="P6"/>
      <text:p text:style-name="P6">10.03.2015 <text:s text:c="105"/>Москва</text:p>
      <text:p text:style-name="P6"><text:s text:c="3"/></text:p>
      <text:p text:style-name="P18"/>
      <text:p text:style-name="P18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22.03.2013 №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4"><text:span text:style-name="T4">&lt;...&gt;</text:span> <text:span text:style-name="T1">(далее – Комиссия ФАС России),</text:span></text:p>
      <text:p text:style-name="P14">представители ФГУП «РФЯЦ-ВНИИЭФ», ООО «Фабрикант.ру», <text:s text:c="19"/>ООО «Защитахлеб» не явились, уведомлены надлежащим образом,</text:p>
      <text:p text:style-name="P14">рассмотрев<text:span text:style-name="T1"> жалобу </text:span>ООО «Защитахлеб» от 27.02.2015 №57 на действия (бездействие) заказчика ФГУП «РФЯЦ-ВНИИЭФ», оператора электронной площадки ООО «Фабрикант.ру» при проведении открытого запроса цен в электронной форме на право заключения договора на услуги по дезинфекции зданий, сооружений и территорий (извещение №31502047495) в соответствии со статьей 18.1 Федерального закона от 26.07.2006 № 135-ФЗ «О защите конкуренции» (далее - Закон о защите конкуренции),</text:p>
      <text:p text:style-name="P15"/>
      <text:p text:style-name="P16">У С Т А Н О В И Л А:</text:p>
      <text:p text:style-name="P14"/>
      <text:p text:style-name="P14">В ФАС России поступила жалоба ООО «Защитахлеб» от 27.02.2015 №57 (далее – Заявитель) (вх. № 19143-ЭП/15 от 27.02.2015) на действия <text:soft-page-break/>(бездействие) заказчика ФГУП «РФЯЦ-ВНИИЭФ» (далее – Заказчик), оператора электронной площадки ООО «Фабрикант.ру» <text:span text:style-name="T1">(далее – Оператор, ЭТП) </text:span>при проведении открытого запроса цен в электронной форме на право заключения договора на услуги по дезинфекции зданий, сооружений и территорий (извещение №31502047495) (далее – Запрос цен).</text:p>
      <text:p text:style-name="P1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4">Закупочная деятельность Заказчика регламентируется Единым отраслевым стандартом закупок (Положением о закупке) Государственной корпорации по атомной энергии «Росатом», утвержденным решением наблюдательного совета Госкорпорации «Росатом» от 07 февраля 2012 № 37 (далее – Положение).</text:p>
      <text:p text:style-name="P14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p>
      <text:p text:style-name="P14">19.02.2015 на официальном сайте размещено извещение и документация о проведении Запроса цен (далее – Извещение, Документация).</text:p>
      <text:p text:style-name="P17"><text:span text:style-name="T3">Согласно Извещению Запрос цен осуществляется Заказчиком с использованием функционала на официальном сайте и на сайте Оператора электронной площадки </text:span><text:a xlink:type="simple" xlink:href="http://fabrikant.ru/"><text:span text:style-name="T2">http://fabrikant.ru</text:span></text:a><text:span text:style-name="T3">.</text:span></text:p>
      <text:p text:style-name="P14">Вопросы, связанные с информационно-техническим обеспечением проведения Оператором закупок товаров, работ, услуг и торгов регулируются <text:soft-page-break/>Регламентом работы торгового портала Fabrikant.ru, утвержденным Генеральным директором ООО «Фабрикант.ру» (далее– Регламент).</text:p>
      <text:p text:style-name="P14">Из жалобы следует, что при проведении Запроса цен нарушены права и законные интересы Заявителя, так как до момента открытия доступа к заявкам на участие в Запросе цен не обеспечена конфиденциальность сведений о <text:s/>ценовом предложении ООО «Защитахлеб».</text:p>
      <text:p text:style-name="P14">Рассмотрев представленные материалы, Комиссия ФАС <text:span text:style-name="T1">России установила следующее</text:span>.</text:p>
      <text:p text:style-name="P14">Согласно письму от 06.03.2015 № ИП-116/15 Оператор с доводами жалобы не согласился и указал, что при проведении Запроса цен действовал в соответствии с требованиями действующего законодательства Российской Федерации, Регламента.</text:p>
      <text:p text:style-name="P14">В соответствии с пунктом 1.9 Краткого руководства участника процедуры «Запрос цен. Торги предприятий атомной отрасли» до наступления даты вскрытия электронных конвертов никто из претендентов на участие в закупках по данному лоту (также как и Организатор процедуры) не имеет возможности ознакомиться с их содержанием.</text:p>
      <text:p text:style-name="P14">Заявитель представил анализ нескольких процедур, проведенных на ЭТП, согласно которому, по мнению Заявителя, ООО «Нильс-Био» (г. Саров) подавало ценовое предложение чуть позже ООО «Защитахлеб» с ценой немного меньше цены ООО «Защитахлеб» и признавалось победителем торгов.</text:p>
      <text:p text:style-name="P14">Иного документального подтверждения наличия нарушения конфиденциальности сведений о ценовых предложениях ООО «Защитахлеб» до момента открытия доступа к заявкам на участие в Запросе цен Заявителем не представлено.</text:p>
      <text:p text:style-name="P14">Таким образом, указанный довод Заявителя не нашел своего подтверждения.</text:p>
      <text:p text:style-name="P14">На основании вышеизложенного и в соответствии с частью 20 статьи 18.1 Закона о защите конкуренции Комиссия ФАС России</text:p>
      <text:p text:style-name="P14"/>
      <text:p text:style-name="P16">РЕШИЛА:</text:p>
      <text:p text:style-name="P14"/>
      <text:p text:style-name="P14">Признать жалобу от 27.02.2015 №57 на действия (бездействие) заказчика ФГУП «РФЯЦ-ВНИИЭФ», оператора электронной площадки <text:s text:c="33"/>ООО «Фабрикант.ру» при проведении открытого запроса цен в электронной форме на право заключения договора на услуги по дезинфекции зданий, сооружений и территорий (извещение №31502047495) необоснованной.</text:p>
      <text:p text:style-name="P14"/>
      <text:p text:style-name="P11">Решение может быть обжаловано в арбитражный суд в течение трех месяцев со дня его вынесения.</text:p>
      <text:p text:style-name="P11"/>
      <text:p text:style-name="P11"/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8EA37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38EA37A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1T18:14:38.05</meta:creation-date>
    <dc:date>2015-03-13T16:37:48.97</dc:date>
    <meta:editing-duration>PT3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2" meta:word-count="831" meta:character-count="6492"/>
    <meta:user-defined meta:name="Поле 1"/>
    <meta:user-defined meta:name="Поле 2"/>
    <meta:user-defined meta:name="Поле 3"/>
    <meta:user-defined meta:name="Поле 4"/>
  </office:meta>
</office:document-meta>
</file>