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CD0C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style:font-name="Times New Roman" fo:font-size="13.5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9.502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4cm" style:auto-text-indent="false"/>
      <style:text-properties style:font-name="Times New Roman" fo:font-size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02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9.502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en" fo:country="US"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fo:language="en" fo:country="US"/>
    </style:style>
    <style:style style:name="T7" style:family="text">
      <style:text-properties fo:font-variant="normal" fo:text-transform="none"/>
    </style:style>
    <style:style style:name="T8" style:family="text">
      <style:text-properties style:font-name="Times New Roman1" fo:font-size="13.5pt"/>
    </style:style>
    <style:style style:name="T9" style:family="text">
      <style:text-properties style:font-size-asian="14p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1b978e-d0e0-4da2-9ca2-ed2698202db6" text:name="BossProviderVariable"/>
      </text:user-field-decls>
      <text:p text:style-name="P16"/>
      <text:p text:style-name="P11"/>
      <text:p text:style-name="P11"/>
      <text:p text:style-name="P4"/>
      <text:p text:style-name="P4"/>
      <text:p text:style-name="P4"/>
      <text:p text:style-name="P4"/>
      <text:p text:style-name="P5"/>
      <text:p text:style-name="P6">РЕШЕНИЕ № 223ФЗ-39/15</text:p>
      <text:p text:style-name="P6">по результатам рассмотрения жалобы ООО «Билд Сервис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6"/>
      <text:p text:style-name="P4"/>
      <text:p text:style-name="P12">06.03.2015 <text:s text:c="105"/>Москва <text:s text:c="99"/></text:p>
      <text:p text:style-name="P4"/>
      <text:p text:style-name="P4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3 №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0"><text:span text:style-name="T12">&lt;...&gt;</text:span><text:span text:style-name="T10"> (далее – Комиссия ФАС России),</text:span></text:p>
      <text:p text:style-name="P4">при участии представителей:</text:p>
      <text:p text:style-name="P4">ООО «Билд Сервис»<text:span text:style-name="T1">: </text:span><text:span text:style-name="T2">&lt;...&gt;</text:span><text:span text:style-name="T1"> – доверенность от 05.03.2015 <text:s text:c="8"/>№ б/н; </text:span></text:p>
      <text:p text:style-name="P4">ЗАО «Сбербанк-АСТ»: <text:span text:style-name="T6">&lt;...&gt;</text:span>– доверенность от 22.09.2014 № б\н<text:span text:style-name="T1">; </text:span></text:p>
      <text:p text:style-name="P14">представители ОАО «Сбербанк России» не явились, уведомлены надлежащим образом,</text:p>
      <text:p text:style-name="P14"/>
      <text:p text:style-name="P4">рассмотрев<text:span text:style-name="T1"> жалобу </text:span>ООО «Билд Сервис» от 17.02.2015 № 73 на действия заказчика ОАО «Сбербанк России», ЗАО «Сбербанк-АСТ» при проведении электронного аукциона на право заключения договора на оказание клиринговых услуг на объекте центрального аппарата ОАО «Сбербанк России» по адресу: <text:s text:c="9"/>г. Москва, Волгоградский проспект, дом №32, корп.45 на 2015-2016 г.г.(извещение № 31401712368) в соответствии со статьей 18.1 Федерального закона от 26.07.2006 № 135-ФЗ «О защите конкуренции» (далее - Закон о защите конкуренции),</text:p>
      <text:p text:style-name="P4"/>
      <text:p text:style-name="P7">У С Т А Н О В И Л А:</text:p>
      <text:p text:style-name="P4"><text:soft-page-break/></text:p>
      <text:p text:style-name="P4">В ФАС России поступила жалоба ООО «Билд Сервис» от 17.02.2015 № 73 (далее – Заявитель) (вх. № 18873/15 от 27.02.2015) на действия заказчика <text:s text:c="13"/>ОАО «Сбербанк России» (далее – Заказчик), оператора электронной площадки ЗАО «Сбербанк-АСТ» <text:span text:style-name="T1">(далее – Оператор)</text:span> при проведении электронного аукциона на право заключения договора на оказание клиринговых услуг на объекте центрального аппарата ОАО «Сбербанк России» по адресу: г. Москва, Волгоградский проспект, дом №32, корп.45 на 2015-2016 г. (извещение <text:s text:c="22"/>№ 31401712368) (далее – Аукцион).</text:p>
      <text:p text:style-name="P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4">Закупочная деятельность Заказчика регламентируется Положением о закупках ОАО «Сбербанк России» от 05.12.2011 №2348, утвержденным постановлением Наблюдательного совета ОАО «Сбербанк России» от 05.12.2011 №113 §6а (далее – Положение о закупке).</text:p>
      <text:p text:style-name="P15"><text:span text:style-name="T9">Вопросы, связанные с информационно-техническим обеспечением проведения Оператором ЭТП закупок товаров, работ, услуг и торгов регулируются </text:span><text:span text:style-name="T8">Регламентом торговой секции «Закупки по 223-ФЗ» универсальной платформы «Сбербанк-АСТ» (далее - Регламент) </text:span></text:p>
      <text:p text:style-name="P4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4"><text:soft-page-break/>19.11.2014 на официальном сайте размещено извещение и <text:span text:style-name="T5">д</text:span>окументация о проведении Аукциона (далее – Извещение, Документация).</text:p>
      <text:p text:style-name="P4">Согласно Извещению Аукцион осуществляется Заказчиком с использованием функционала на официальном сайте и на сайте Оператора электронной площадки http://<text:span text:style-name="T6">utp</text:span>.<text:span text:style-name="T6">sberbank</text:span>-<text:span text:style-name="T6">ast</text:span>.<text:span text:style-name="T6">ru</text:span>/<text:span text:style-name="T6">SB</text:span>.</text:p>
      <text:p text:style-name="P4">Из жалобы следует, что при проведении Конкурса нарушены права и законные интересы Заявителя в части ограничения его участия в Аукционе, а именно кнопка «Подать предложение» во время проведения Аукциона не работала, что не позволило подать следующее понижающее ценовое предложение. </text:p>
      <text:p text:style-name="P4"><text:span text:style-name="T1">Представитель Оператора с доводами жалобы не согласился и указал, что при проведении Аукциона </text:span>действовал в соответствии с требованиями действующего законодательства Российской Федерации, Регламента.</text:p>
      <text:p text:style-name="P4">Рассмотрев представленные материалы и выслушав пояснения представителей Заявителя, <text:span text:style-name="T1">Оператора, а также руководствуясь частью 17 <text:s text:c="15"/>статьи 18.1 Закона о защите конкуренции </text:span>Комиссия ФАС <text:span text:style-name="T1">России установила следующее</text:span>.</text:p>
      <text:p text:style-name="P4">По мнению Заявителя, Оператором не выполнена обязанность, предусмотренная Регламентом торговой секции «Закупки по 223-ФЗ» универсальной платформы «Сбербанк-АСТ» (далее - Регламент) - обеспечение непрерывности проведения процедур в электронной форме, что ограничило возможность участия в Аукционе, а именно не работала кнопка «Подать предложение».</text:p>
      <text:p text:style-name="P8">Согласно представленной Оператором информации, трудности, возникшие у Заявителя при подаче ценового предложения не имеют отношения к работе функционала электронной площадки, так как 10.12.2014 другими участниками успешно подавались заявки на участие в закупках, ценовые предложения.</text:p>
      <text:p text:style-name="P4"><text:span text:style-name="T1">Согласно разделу 3 инструкции Участника по работе в торговой секции «Закупки ОАО «Сбербанк России» Универсальной Торговой Площадки </text:span><text:span text:style-name="T2">utp</text:span><text:span text:style-name="T1">.</text:span><text:span text:style-name="T2">sberbank</text:span><text:span text:style-name="T1">-</text:span><text:span text:style-name="T2">ast</text:span><text:span text:style-name="T1">.</text:span><text:span text:style-name="T2">ru</text:span><text:span text:style-name="T1"> при подаче ценового предложения участнику необходимо ввести в поле «Новое предложение» и указать размер такого предложения с «точкой», например: «199800.00».</text:span></text:p>
      <text:p text:style-name="P8">Согласно скриншотам экрана персонального компьютера, содержащихся в материалах дела, Заявителем указано ценовое предложение со знаком «запятая» (624236,33).</text:p>
      <text:p text:style-name="P8">Документального подтверждения наличия технического сбоя на электронной площадке ЗАО «Сбербанк-АСТ», который мог привести к проблемам доступа и подачи ценовых предложений, Заявителем не представлено.</text:p>
      <text:p text:style-name="P8">Таким образом, довод Заявителя <text:s/>не нашел своего подтверждения.</text:p>
      <text:p text:style-name="P9">Вместе с тем, руководствуясь частью 17 статьи 18.1 Закона о защите <text:soft-page-break/>конкуренции, Комиссия ФАС России установила следующее. </text:p>
      <text:p text:style-name="P8">Согласно информации в материалах дела, Заявителем представлен протокол рассмотрения заявок б/н б/д, согласно которому на участие в Аукционе подано 18 заявок.</text:p>
      <text:p text:style-name="P8">Согласно пункту 9.5.4 Положения о закупках на основании рассмотрения заявок Банк составляет и подписывает Протокол подведения итогов электронного аукциона, в котором указывает решение, принятое в отношении каждой рассмотренной заявки, и размещает его на сайте Банка, сайте Оператора ЭТП и официальном сайте в течение 3 рабочих дней со дня его подписания.</text:p>
      <text:p text:style-name="P8">Согласно протоколу от 09.02.2015 №004/15 ООО «СТК» признано победителем. Информация о <text:s/>решении в отношении каждой рассмотренной заявки отсутствует.</text:p>
      <text:p text:style-name="P8">Учитывая изложенное, данное действие Заказчика противоречит пункту 9.5.4 Положения о закупках, что является нарушением части 1 статьи 2 Закона о закупках.</text:p>
      <text:p text:style-name="P4">На основании вышеизложенного и в соответствии с частью 20 статьи 18.1 Закона о защите конкуренции Комиссия ФАС России</text:p>
      <text:p text:style-name="P4"/>
      <text:p text:style-name="P4"/>
      <text:p text:style-name="P7">РЕШИЛА:</text:p>
      <text:p text:style-name="P4"/>
      <text:p text:style-name="P4">1.<text:span text:style-name="T7"> </text:span>Признать жалобу ООО «Билд Сервис» от 17.02.2015 № 73 <text:s text:c="22"/>(вх. № 18873/15 от 27.02.2015) на действия заказчика ОАО «Сбербанк России», оператора электронной площадки ЗАО «Сбербанк-АСТ» при проведении электронного аукциона на право заключения договора на оказание клининговых услуг на объекте центрального аппарата по адресу: г. Москва, Волгоградский проспект, дом №32, корп.45 на 2015-2016 г. (извещение № 31401712368) необоснованной.</text:p>
      <text:p text:style-name="P4">2.<text:span text:style-name="T7"> </text:span>Признать ОАО «Сбербанк России» нарушившим часть 1 статьи 2 Закона о закупках Федерального закона от 18.07.2011 № 223-ФЗ «О закупках товаров, работ, услуг отдельными видами юридических лиц».</text:p>
      <text:list xml:id="list148857024572557721" text:style-name="L1">
        <text:list-item>
          <text:list>
            <text:list-item>
              <text:list>
                <text:list-item>
                  <text:p text:style-name="P18">Выдать ОАО «Сбербанк России» обязательное для исполнения предписание, направленное на устранении выявленных нарушений.</text:p>
                </text:list-item>
              </text:list>
            </text:list-item>
          </text:list>
        </text:list-item>
      </text:list>
      <text:p text:style-name="P12"/>
      <text:p text:style-name="P12">Решение может быть обжаловано в арбитражный суд в течение трех месяцев со дня его вынесения.</text:p>
      <text:p text:style-name="P4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CD0C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34CD0C4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19:16:45.73</meta:creation-date>
    <dc:date>2015-03-13T16:42:04.09</dc:date>
    <meta:editing-duration>PT2M19S</meta:editing-duration>
    <meta:editing-cycles>1</meta:editing-cycles>
    <meta:generator>OpenOffice.org/3.4.1$Win32 OpenOffice.org_project/341m1$Build-9593</meta:generator>
    <meta:print-date>2015-03-12T16:19:37.90</meta:print-date>
    <meta:document-statistic meta:table-count="0" meta:image-count="1" meta:object-count="0" meta:page-count="4" meta:paragraph-count="42" meta:word-count="1117" meta:character-count="8763"/>
    <meta:user-defined meta:name="Поле 1"/>
    <meta:user-defined meta:name="Поле 2"/>
    <meta:user-defined meta:name="Поле 3"/>
    <meta:user-defined meta:name="Поле 4"/>
  </office:meta>
</office:document-meta>
</file>