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49AE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9.753cm" fo:margin-right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753cm" fo:margin-right="0cm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background-color="#ffffff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5bf9e-e5d1-41e9-a624-7969e43bebc6" text:name="BossProviderVariable"/>
      </text:user-field-decls>
      <text:p text:style-name="P13"> </text:p>
      <text:p text:style-name="P14"/>
      <text:p text:style-name="P5"> </text:p>
      <text:p text:style-name="P8">Уведомление о составлении протокола</text:p>
      <text:p text:style-name="P9"> </text:p>
      <text:p text:style-name="P12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а <text:s text:c="30"/><text:span text:style-name="T3">№ Е-1739/14 содержащих информацию о признаках нарушения законодательства Российской Федерации о контрактной системе Министерством сельского хозяйства Российской Федерации (далее — Заказчик) при размещении аукциона в электронной форме на оказание услуг по комплексному сопровождению программно-технических средств, необходимых для информационного обеспечения Министерства сельского хозяйства Российской Федерации (номер извещения 0173100006414000773) (далее – Аукцион), </text:span>выявил в действиях <text:span text:style-name="T1">Заказчика, в лице главного специалиста-эксперта отдела обеспечения закупочной деятельности для государственных нужд департамента Управления делами и организационной работы в Минсельхозе России &lt;...&gt;, </text:span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ихся в несоблюдении требований части 7 статьи 34, пункта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2">В связи с изложенным,<text:span text:style-name="T1"> </text:span><text:span text:style-name="T5">&lt;...&gt;</text:span> <text:span text:style-name="T4">надлежит явиться 01.04.2015 в 11:00</text:span> по адресу: г. Москва, ул. Садовая Кудринская, д. 11, <text:span text:style-name="T4">каб. 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1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.</text:p>
      <text:p text:style-name="P12">Неявка в указанный срок будет расценена как отказ от подписания протокола.</text:p>
      <text:p text:style-name="P6"> </text:p>
      <text:p text:style-name="P6"> </text:p>
      <text:p text:style-name="P6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49AE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D49AE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0:56:14.34</meta:creation-date>
    <dc:date>2015-03-13T16:55:04.62</dc:date>
    <meta:editing-duration>PT1M19S</meta:editing-duration>
    <meta:editing-cycles>1</meta:editing-cycles>
    <meta:generator>OpenOffice.org/3.4.1$Win32 OpenOffice.org_project/341m1$Build-9593</meta:generator>
    <meta:print-date>2015-03-12T10:58:43.67</meta:print-date>
    <meta:document-statistic meta:table-count="0" meta:image-count="1" meta:object-count="0" meta:page-count="2" meta:paragraph-count="13" meta:word-count="325" meta:character-count="2639"/>
    <meta:user-defined meta:name="Поле 1"/>
    <meta:user-defined meta:name="Поле 2"/>
    <meta:user-defined meta:name="Поле 3"/>
    <meta:user-defined meta:name="Поле 4"/>
  </office:meta>
</office:document-meta>
</file>