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41AD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12cm" fo:margin-bottom="0.21cm" style:line-height-at-least="0.57cm" fo:text-align="end" style:justify-single-word="false" fo:text-indent="0cm" style:auto-text-indent="false"/>
    </style:style>
    <style:style style:name="P4" style:family="paragraph" style:parent-style-name="Text_20_body">
      <style:paragraph-properties fo:margin-left="8.916cm" fo:margin-right="0cm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8.916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8.916cm" fo:margin-right="0cm" fo:margin-top="0cm" fo:margin-bottom="0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8.44cm" fo:margin-right="0cm" fo:margin-top="0cm" fo:margin-bottom="0cm" fo:text-indent="0cm" style:auto-text-indent="false"/>
      <style:text-properties fo:color="#000000" fo:background-color="#ffffff"/>
    </style:style>
    <style:style style:name="P14" style:family="paragraph" style:parent-style-name="Text_20_body">
      <style:paragraph-properties fo:margin-left="0cm" fo:margin-right="0.041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left="8.916cm" fo:margin-right="0cm" fo:margin-top="0cm" fo:margin-bottom="0cm" fo:text-indent="0cm" style:auto-text-indent="false"/>
      <style:text-properties fo:color="#000000" fo:font-size="14pt"/>
    </style:style>
    <style:style style:name="P19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weight="bold" fo:background-color="#ffffff"/>
    </style:style>
    <style:style style:name="T4" style:family="text">
      <style:text-properties fo:background-color="#ffffff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2f5475-a842-4e2f-b533-58a78985507a" text:name="BossProviderVariable"/>
      </text:user-field-decls>
      <text:p text:style-name="P17"> </text:p>
      <text:p text:style-name="P3"> </text:p>
      <text:p text:style-name="P6"/>
      <text:p text:style-name="P8">  </text:p>
      <text:p text:style-name="P13"> </text:p>
      <text:p text:style-name="P9"> </text:p>
      <text:p text:style-name="P9"> </text:p>
      <text:p text:style-name="P9"> </text:p>
      <text:p text:style-name="P11">Уведомление о составлении протокола</text:p>
      <text:p text:style-name="P7"> </text:p>
      <text:p text:style-name="P15">Настоящим уведомляю, что должностное лицо ФАС России, уполномоченное на составление протокола об административном правонарушении, Семенов Р.В., при рассмотрении материалов дел <text:span text:style-name="T4">№ Е-1671/14; № Е-1807/14; № Е-1808/14; № Е-1821/14; № Е-2180/14; № Е-2384/14; <text:s text:c="28"/>№ Е-2385/14; № Е-2386/14 содержащие информацию о признаках нарушения законодательства Российской Федерации при проведении </text:span><text:span text:style-name="T2">Министерством энергетики Российской Федерации (далее - Заказчик) открытых конкурсов (номера извещений 0173100008314000089; 0173100008314000125; 0173100008314000126; 0173100008314000127; 0173100008314000137; 0173100008314000153; 0173100008314000155; 0173100008314000157) (далее – Конкурсы), </text:span>выявил в действиях <text:span text:style-name="T1">Заказчика, в лице заместителя Министра энергетики Российской Федерации &lt;...&gt; </text:span>признаки состава административного правонарушения, ответственность за совершение которого предусмотрена частью 4.2 статьи 7.30, Кодекса Российской Федерации об административных правонарушениях (далее – КоАП), <text:span text:style-name="T1">выразившихся несоблюдении требований </text:span>частей 5, 7, 8 статьи 34, пункта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.</text:p>
      <text:p text:style-name="P16">В связи с изложенным,<text:span text:style-name="T1"> </text:span><text:span text:style-name="T3">&lt;...&gt;</text:span> <text:span text:style-name="T5">надлежит явиться 31.03.2015 в 11:00</text:span> по адресу: г. Москва, ул. Садовая Кудринская, д. 11, <text:span text:style-name="T5">каб. 8</text:span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text:span text:style-name="T1">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<text:soft-page-break/>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будет расценена как отказ от подписания протокола.</text:p>
      <text:p text:style-name="P7"> </text:p>
      <text:p text:style-name="P7"> </text:p>
      <text:p text:style-name="P7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41AD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241AD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2:55:58.10</meta:creation-date>
    <dc:date>2015-03-13T16:58:03.84</dc:date>
    <meta:editing-duration>PT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311" meta:character-count="2546"/>
    <meta:user-defined meta:name="Поле 1"/>
    <meta:user-defined meta:name="Поле 2"/>
    <meta:user-defined meta:name="Поле 3"/>
    <meta:user-defined meta:name="Поле 4"/>
  </office:meta>
</office:document-meta>
</file>