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2C72A1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763cm" fo:margin-right="0cm" fo:text-indent="0cm" style:auto-text-indent="false" fo:background-color="transparent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5" style:family="paragraph" style:parent-style-name="Standard">
      <style:paragraph-properties fo:margin-left="9.289cm" fo:margin-right="0cm" fo:text-indent="0cm" style:auto-text-indent="false" fo:background-color="transparent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7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515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 style:master-page-name="First_20_Page">
      <style:paragraph-properties fo:margin-left="0cm" fo:margin-right="0cm" fo:text-indent="0cm" style:auto-text-indent="false" style:page-number="auto" fo:background-color="transparent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15" style:family="paragraph" style:parent-style-name="Standard">
      <style:paragraph-properties fo:margin-left="9.289cm" fo:margin-right="0cm" fo:text-indent="0cm" style:auto-text-indent="false" fo:background-color="transparent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16" style:family="paragraph" style:parent-style-name="Text_20_body">
      <style:paragraph-properties fo:margin-top="0cm" fo:margin-bottom="0cm" fo:text-align="end" style:justify-single-word="false"/>
      <style:text-properties style:font-name="Times New Roman" fo:font-size="10pt" fo:background-color="transparent" style:font-size-asian="10pt" style:font-size-complex="10pt"/>
    </style:style>
    <style:style style:name="T1" style:family="text">
      <style:text-properties fo:language="en" fo:country="US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de" fo:country="DE" fo:font-weight="normal" style:font-weight-asian="normal" style:font-weight-complex="normal"/>
    </style:style>
    <style:style style:name="T4" style:family="text">
      <style:text-properties fo:language="ru" fo:country="RU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d51e23b-2a99-4405-82c7-ec294826eb8c" text:name="BossProviderVariable"/>
      </text:user-field-decls>
      <text:p text:style-name="P14"/>
      <text:p text:style-name="P5"/>
      <text:p text:style-name="P4"/>
      <text:p text:style-name="P4"/>
      <text:p text:style-name="P7"/>
      <text:p text:style-name="P8">Решение</text:p>
      <text:p text:style-name="P12">по результатам рассмотрения ходатайства</text:p>
      <text:p text:style-name="P11"><text:tab/></text:p>
      <text:p text:style-name="P11"/>
      <text:p text:style-name="P13"><text:span text:style-name="T2">В соответствии со статьями 28 и 33 Федерального закона от 26 июля <text:s text:c="2"/>2006 года № 135-ФЗ «О защите конкуренции» Федеральная антимонопольная служба рассмотрела ходатайство </text:span><text:span text:style-name="T3">Частной компании с ограниченной ответственностью </text:span><text:span text:style-name="T1">LEVETOR</text:span><text:span text:style-name="T3"> </text:span><text:span text:style-name="T1">TRADING</text:span><text:span text:style-name="T3"> </text:span><text:span text:style-name="T1">LIMITED</text:span><text:span text:style-name="T3"> (ЛЕВЕТОР ТРЕЙДИНГ ЛИМИТЕД) (место нахождения: </text:span><text:span text:style-name="T1">Poseidonos</text:span><text:span text:style-name="T3">, 1, </text:span><text:span text:style-name="T1">LEDRA</text:span><text:span text:style-name="T3"> </text:span><text:span text:style-name="T1">BUSINESS</text:span><text:span text:style-name="T3"> </text:span><text:span text:style-name="T1">CENTRE</text:span><text:span text:style-name="T3">, </text:span><text:span text:style-name="T1">Egkomi</text:span><text:span text:style-name="T3">, 2406, </text:span><text:span text:style-name="T1">Nicosia</text:span><text:span text:style-name="T3">, </text:span><text:span text:style-name="T1">Cyprus</text:span><text:span text:style-name="T3">; основной вид деятельности: инвестиционная) о даче согласия на приобретение прав, позволяющих определять условия осуществления предпринимательской деятельности Закрытым акционерным обществом «Стик» (место нахождения: Росс</text:span><text:span text:style-name="T4">ийская Федерация</text:span><text:span text:style-name="T3">, 121099, <text:s text:c="15"/>г. Москва, Смоленская площадь, д. 3; основной вид деятельности – сдача внаем собственного нежилого недвижимого имущества), Обществом с ограниченной ответственностью «МЛП-КАД» (место нахождения: Росси</text:span><text:span text:style-name="T4">йская Федерация</text:span><text:span text:style-name="T3">, 193149, Ленинградская область, Всеволожский район, п.г.т. имени Свердлова, дер. Новосаратовка, промзона «Уткина заводь», уч. 1, Административно-бытовой корпус; основной вид деятельности – сдача внаем собственного нежилого недвижимого имущества), Обществом с ограниченной ответственностью «МЛП-Подольск» (место нахождения: Росси</text:span><text:span text:style-name="T4">йская Федерация</text:span><text:span text:style-name="T3">, 142100, Московская область, г. Подольск, ул. Поливановская, д. 9; основные виды деятельности – капиталовложения в собственность; сдача внаем собственного нежилого недвижимого имущества), Обществом с ограниченной ответственностью «Международное Логистическое Партнерство» (место нахождения: Российская Федерация, 121099, г. Москва, Смоленская пл., дом 3; основной вид деятельности – выполнение функций заказчика и предоставление прочих видов услуг), Обществом с ограниченной ответственностью «МЛП-Сибирь» (место нахождения: Российская Федерация, 121099, г. Москва, </text:span><text:span text:style-name="T3">Смоленская пл., дом 3; основной вид деятельности – хранение и складирование прочих грузов), Обществом с ограниченной ответственностью «МЛП-ШУШАРЫ» (место нахождения: 191119, г. Санкт-Петербург, <text:s text:c="37"/>ул. Социалистическая, д. 14, литер А; основной вид деятельности – сдача внаем собственного нежилого недвижимого имущества), </text:span><text:span text:style-name="T4">Общестом с</text:span><text:span text:style-name="T3"> ограниченной ответственностью «МЛП-Саратов» (место нахождения: Российская Федерация, 121099, г. Москва, Смоленская пл., дом 3; основной вид деятельности – предоставление посреднических услуг, связанных с недвижимым имуществом), </text:span><text:soft-page-break/><text:span text:style-name="T3">в результате приобретения 100% акций Компании </text:span><text:span text:style-name="T1">MLP</text:span><text:span text:style-name="T3">-</text:span><text:span text:style-name="T1">Invest</text:span><text:span text:style-name="T3"> </text:span><text:span text:style-name="T1">Limited</text:span><text:span text:style-name="T3"> (ЭмЭлПи-Инвест Лимитед) (место нахождения: </text:span><text:span text:style-name="T1">Craigmuir</text:span><text:span text:style-name="T3"> </text:span><text:span text:style-name="T1">Chambers</text:span><text:span text:style-name="T3">, </text:span><text:span text:style-name="T1">P</text:span><text:span text:style-name="T3">.</text:span><text:span text:style-name="T1">O</text:span><text:span text:style-name="T3">. </text:span><text:span text:style-name="T1">Box</text:span><text:span text:style-name="T3"> 71, </text:span><text:span text:style-name="T1">Road</text:span><text:span text:style-name="T3"> </text:span><text:span text:style-name="T1">Town</text:span><text:span text:style-name="T3">, </text:span><text:span text:style-name="T1">Tortola</text:span><text:span text:style-name="T3">, </text:span><text:span text:style-name="T1">VG</text:span><text:span text:style-name="T3">1110, </text:span><text:span text:style-name="T1">British</text:span><text:span text:style-name="T3"> </text:span><text:span text:style-name="T1">Virgin</text:span><text:span text:style-name="T3"> </text:span><text:span text:style-name="T1">Islands</text:span><text:span text:style-name="T3">), </text:span><text:span text:style-name="T2">и сообщает, что приняла решение об удовлетворении данного ходатайства.</text:span></text:p>
      <text:p text:style-name="P9"/>
      <text:p text:style-name="P10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2C72A1F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Врезка2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C2C72A1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7T14:51:42.68</meta:creation-date>
    <dc:date>2015-03-13T17:19:30.14</dc:date>
    <meta:editing-duration>PT3H39M15S</meta:editing-duration>
    <meta:editing-cycles>4</meta:editing-cycles>
    <meta:generator>OpenOffice.org/3.4.1$Win32 OpenOffice.org_project/341m1$Build-9593</meta:generator>
    <meta:print-date>2015-03-06T15:55:03.97</meta:print-date>
    <meta:document-statistic meta:table-count="0" meta:image-count="1" meta:object-count="0" meta:page-count="2" meta:paragraph-count="8" meta:word-count="302" meta:character-count="2663"/>
    <meta:user-defined meta:name="Поле 1"/>
    <meta:user-defined meta:name="Поле 2"/>
    <meta:user-defined meta:name="Поле 3"/>
    <meta:user-defined meta:name="Поле 4"/>
  </office:meta>
</office:document-meta>
</file>