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FBC49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43cm" fo:margin-right="0cm" fo:line-height="150%" fo:text-align="center" style:justify-single-word="false" fo:text-indent="0cm" style:auto-text-indent="false"/>
      <style:text-properties fo:color="#000000" style:font-name="Times New Roman" fo:font-size="14pt" style:font-size-asian="14pt" style:font-size-complex="14pt"/>
    </style:style>
    <style:style style:name="P5"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1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1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1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1" style:family="paragraph" style:parent-style-name="Standard" style:master-page-name="First_20_Page">
      <style:paragraph-properties style:page-number="auto"/>
    </style:style>
    <style:style style:name="P32"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3" style:family="paragraph" style:parent-style-name="Standard">
      <style:paragraph-properties fo:margin-left="9.543cm" fo:margin-right="0cm" fo:line-height="15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42cm" style:auto-text-indent="false">
        <style:tab-stops/>
      </style:paragraph-properties>
    </style:style>
    <style:style style:name="P38"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9"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0"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1"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text-line-through-style="none" style:text-position="0% 100%" style:font-name="Times New Roman"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style:font-name="Times New Roman"/>
    </style:style>
    <style:style style:name="T6" style:family="text">
      <style:text-properties style:font-name="Times New Roman" style:font-size-asian="14pt" style:font-size-complex="14pt"/>
    </style:style>
    <style:style style:name="T7" style:family="text">
      <style:text-properties style:font-name="Times New Roman" fo:background-color="transparent" style:font-size-asian="14pt" style:font-size-complex="14pt"/>
    </style:style>
    <style:style style:name="T8" style:family="text">
      <style:text-properties style:font-name="Times New Roman" fo:language="ru" fo:country="RU" fo:background-color="transparent" style:font-size-asian="14pt"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style:text-underline-style="none" style:font-size-asian="14pt" style:font-size-complex="14pt"/>
    </style:style>
    <style:style style:name="T11" style:family="text">
      <style:text-properties style:font-name="Times New Roman" fo:font-size="14pt" fo:language="ru" fo:country="RU" style:text-underline-style="none" style:font-size-asian="14pt" style:font-size-complex="14pt"/>
    </style:style>
    <style:style style:name="T12" style:family="text">
      <style:text-properties style:font-name="Times New Roman" fo:font-size="14pt" fo:background-color="transparent" style:font-size-asian="14pt" style:font-size-complex="14pt"/>
    </style:style>
    <style:style style:name="T13"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font-name="Times New Roman" fo:background-color="transparent" style:font-size-asian="14pt" style:font-size-complex="14pt"/>
    </style:style>
    <style:style style:name="T22" style:family="text">
      <style:text-properties fo:color="#000000" style:font-name="Times New Roman" fo:font-size="14pt" fo:background-color="transparent" style:font-size-asian="14pt" style:font-size-complex="14pt"/>
    </style:style>
    <style:style style:name="T23" style:family="text">
      <style:text-properties fo:color="#000000" style:font-name="Times New Roman" fo:font-size="14pt" fo:font-weight="normal" fo:background-color="transparent" style:font-size-asian="14pt" style:font-weight-asian="normal" style:font-size-complex="14pt" style:font-weight-complex="normal"/>
    </style:style>
    <style:style style:name="T24"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25" style:family="text">
      <style:text-properties fo:color="#000000" fo:language="en" fo:country="US" style:font-name-asian="Tahoma" style:font-size-asian="14pt" style:font-name-complex="Tahoma" style:font-size-complex="14pt"/>
    </style:style>
    <style:style style:name="T26" style:family="text">
      <style:text-properties fo:color="#000000" fo:language="en" fo:country="US" style:font-name-asian="Cambria Math" style:font-size-asian="14pt" style:font-name-complex="Cambria Math" style:font-size-complex="14pt"/>
    </style:style>
    <style:style style:name="T27" style:family="text">
      <style:text-properties fo:color="#000000" fo:language="ru" fo:country="RU" style:font-name-asian="Cambria Math" style:font-size-asian="14pt" style:font-name-complex="Cambria Math" style:font-size-complex="14pt"/>
    </style:style>
    <style:style style:name="T28" style:family="text">
      <style:text-properties fo:color="#000000" fo:language="ru" fo:country="RU" fo:font-weight="normal" fo:background-color="transparent" style:font-weight-asian="normal" style:font-weight-complex="normal"/>
    </style:style>
    <style:style style:name="T29" style:family="text">
      <style:text-properties style:use-window-font-color="true"/>
    </style:style>
    <style:style style:name="T30"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1"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3"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font-name="Times New Roman" fo:font-size="14pt" style:text-underline-style="none" style:text-blinking="false" style:font-size-asian="14pt" style:font-size-complex="14pt"/>
    </style:style>
    <style:style style:name="T35"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6" style:family="text">
      <style:text-properties style:use-window-font-color="true" style:text-line-through-style="none" style:text-underline-style="none" style:text-blinking="false" style:font-size-asian="14pt" style:font-size-complex="14pt"/>
    </style:style>
    <style:style style:name="T37" style:family="text">
      <style:text-properties style:use-window-font-color="true" style:font-name="Times New Roman" fo:font-size="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background-color="transparent" style:font-size-asian="14pt" style:font-size-complex="14pt"/>
    </style:style>
    <style:style style:name="T40" style:family="text">
      <style:text-properties style:use-window-font-color="true" style:font-name="Times New Roman" fo:font-size="14pt" fo:font-weight="normal" style:font-size-asian="14pt" style:font-weight-asian="normal" style:font-size-complex="14pt" style:font-weight-complex="normal"/>
    </style:style>
    <style:style style:name="T41"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3" style:family="text">
      <style:text-properties style:use-window-font-color="true" style:font-name="Times New Roman" style:font-size-asian="14pt" style:font-size-complex="14pt"/>
    </style:style>
    <style:style style:name="T44" style:family="text">
      <style:text-properties style:use-window-font-color="true" style:font-name="Times New Roman" style:text-underline-style="none" style:font-size-asian="14pt" style:font-size-complex="14pt"/>
    </style:style>
    <style:style style:name="T45" style:family="text">
      <style:text-properties style:use-window-font-color="true" fo:background-color="transparent"/>
    </style:style>
    <style:style style:name="T46"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7"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8" style:family="text">
      <style:text-properties style:use-window-font-color="true" style:font-size-asian="14pt" style:font-size-complex="14pt"/>
    </style:style>
    <style:style style:name="T49" style:family="text">
      <style:text-properties style:use-window-font-color="true" style:text-underline-style="none" fo:font-weight="normal" style:font-size-asian="14pt" style:font-weight-asian="normal" style:font-size-complex="14pt" style:font-weight-complex="normal"/>
    </style:style>
    <style:style style:name="T50" style:family="text">
      <style:text-properties style:use-window-font-color="true" style:font-name="Times New Roman1" style:text-underline-style="none" fo:font-weight="normal" style:font-size-asian="14pt" style:font-weight-asian="normal" style:font-size-complex="14pt" style:font-weight-complex="normal"/>
    </style:style>
    <style:style style:name="T51"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2"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67"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2"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73" style:family="text">
      <style:text-properties style:font-name="Times New Roman1"/>
    </style:style>
    <style:style style:name="T74" style:family="text">
      <style:text-properties style:font-name="Times New Roman1" fo:font-size="14pt"/>
    </style:style>
    <style:style style:name="T75" style:family="text">
      <style:text-properties style:font-name="Times New Roman1" fo:font-size="14pt" style:font-size-asian="14pt" style:font-size-complex="14pt"/>
    </style:style>
    <style:style style:name="T76" style:family="text">
      <style:text-properties style:font-name="Times New Roman1" fo:font-weight="normal" style:font-weight-asian="normal" style:font-weight-complex="normal"/>
    </style:style>
    <style:style style:name="T7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8" style:family="text">
      <style:text-properties style:text-underline-style="none"/>
    </style:style>
    <style:style style:name="T79" style:family="text">
      <style:text-properties style:text-underline-style="none" fo:font-weight="normal" style:font-weight-asian="normal" style:font-weight-complex="normal"/>
    </style:style>
    <style:style style:name="T80" style:family="text">
      <style:text-properties style:text-underline-style="none" fo:background-color="transparent"/>
    </style:style>
    <style:style style:name="T81" style:family="text">
      <style:text-properties fo:font-style="normal" fo:font-weight="normal" style:font-size-asian="14pt" style:font-style-asian="normal" style:font-weight-asian="normal" style:font-size-complex="14pt" style:font-style-complex="normal" style:font-weight-complex="normal"/>
    </style:style>
    <style:style style:name="T82" style:family="text">
      <style:text-properties fo:font-weight="normal" style:font-weight-asian="normal" style:font-weight-complex="normal"/>
    </style:style>
    <style:style style:name="T83" style:family="text">
      <style:text-properties style:font-size-asian="14pt" style:font-size-complex="14pt"/>
    </style:style>
    <style:style style:name="T84" style:family="text">
      <style:text-properties fo:background-color="transparent"/>
    </style:style>
    <style:style style:name="T85" style:family="text">
      <style:text-properties fo:background-color="transparent" style:font-size-asian="14pt" style:font-size-complex="14pt"/>
    </style:style>
    <style:style style:name="T8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7d6578f-dc9a-4434-9ed5-3790a3bcc2b0" text:name="BossProviderVariable"/>
      </text:user-field-decls>
      <text:p text:style-name="P31"/>
      <text:p text:style-name="Standard"/>
      <text:p text:style-name="Standard"/>
      <text:p text:style-name="Standard"/>
      <text:p text:style-name="Standard"/>
      <text:p text:style-name="P5"><text:span text:style-name="T84"/></text:p>
      <text:p text:style-name="P4"/>
      <text:p text:style-name="P4"/>
      <text:p text:style-name="P6">ОПРЕДЕЛЕНИЕ</text:p>
      <text:p text:style-name="P8">о возбуждении дела об административном</text:p>
      <text:p text:style-name="P11"><text:span text:style-name="T5">правонарушении № </text:span>4-14.32-163/00-22-15 <text:span text:style-name="T5"><text:s/>и проведении</text:span></text:p>
      <text:p text:style-name="P8">административного расследования</text:p>
      <text:p text:style-name="P8"/>
      <text:p text:style-name="P21">« 11 » февраля 2015 г. <text:s text:c="74"/>г. Москва</text:p>
      <text:p text:style-name="P21"/>
      <text:p text:style-name="P16"><text:span text:style-name="T6">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7">общества с ограниченной ответственностью </text:span><text:span text:style-name="T14">«</text:span><text:span text:style-name="T15">СПЕКТР «Торговый Дом</text:span><text:span text:style-name="T14">»</text:span><text:span text:style-name="T16"> </text:span><text:span text:style-name="T14">(ИНН 6166056746,</text:span><text:span text:style-name="T16"> </text:span><text:span text:style-name="T14">ОГРН 1066166035517, адрес: 344029, Ростовская обл., г. Ростов-на-Дону, проспект Сельмаш, д. 102 А</text:span><text:span text:style-name="T21">)</text:span><text:span text:style-name="T7"> (далее - ООО</text:span><text:span text:style-name="T8"> </text:span><text:span text:style-name="T15">«СПЕКТР «Торговый Дом»</text:span><text:span text:style-name="T7">),</text:span></text:p>
      <text:p text:style-name="P13">УСТАНОВИЛ:</text:p>
      <text:p text:style-name="P17"><text:span text:style-name="T30">Решением ФАС России от 02.10.2014 по делу № 1-11-26/00-22-14 <text:s text:c="18"/>о нарушении антимонопольного законодательства </text:span><text:span text:style-name="T53">ЗАО «АРГУС-СПЕКТР» <text:s text:c="19"/>и 68 хозяйствующих субъектов, в том числе </text:span><text:span text:style-name="T54">ООО </text:span><text:span text:style-name="T61">«СПЕКТР «Торговый Дом»</text:span><text:span text:style-name="T62">,</text:span><text:span text:style-name="T17"> признаны нарушившими </text:span><text:span text:style-name="T30">пункт 1 части 2 статьи 11 </text:span><text:span text:style-name="T9">Федерального закона <text:s/>от 26.07.2006 № 135-ФЗ «О защите конкуренции» (далее - Закон о </text:span><text:soft-page-break/><text:span text:style-name="T9">защите конкуренции) </text:span><text:span text:style-name="T7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Решением ФАС России от 02.10.2014 по делу № 1-11-26/00-22-14 <text:s text:c="26"/>о нарушении антимонопольного законодательства установлены следующие обстоятельства.</text:p>
      <text:p text:style-name="P23">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9">ЗАО «АРГУС-СПЕКТР», а именно в отношении приборов внутриобъектовой радиосистемы «Стрелец» (ВОРС «Стрелец») и </text:span><text:span text:style-name="T67">объектовых станций «Стрелец-Мониторинг» радиосистемы передачи извещений «Стрелец-Мониторинг» (РСПИ «Стрелец-Мониторинг»).</text:span></text:p>
      <text:p text:style-name="P17"><text:span text:style-name="T37"><text:s/>В том числе, </text:span><text:span text:style-name="T54">с такими условиями </text:span><text:span text:style-name="T38">ЗАО «АРГУС-СПЕКТР»</text:span><text:span text:style-name="T37"> заключил <text:s text:c="20"/></text:span><text:span text:style-name="T37">с </text:span><text:span text:style-name="T54">ООО </text:span><text:span text:style-name="T61">«СПЕКТР «Торговый Дом»</text:span><text:span text:style-name="T54"> договор № ПЗ-10 от 11.01.2011 на поставку приборов внутриобъектовой радиосистемы «Стрелец» (ВОРС «Стрелец»). Срок действия данного договора: с 11.01.2011 по 31.12.2012</text:span><text:span text:style-name="T39">. </text:span></text:p>
      <text:p text:style-name="P9"><text:span text:style-name="T45"><text:s/></text:span>Согласно пункту 18 статьи 4 Закона о защите конкуренции соглашением признается договоренность в письменной форме, <text:soft-page-break/>содержащаяся в документе или нескольких документах, а также договоренность в устной форме.</text:p>
      <text:p text:style-name="P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9">Следовательно, заключенные <text:span text:style-name="T29">ЗАО «АРГУС-СПЕКТР» и хозяйствующими субъектами</text:span> договоры <text:span text:style-name="T29">поставки товаров</text:span> являются «вертикальными» соглашениями в понимании пункта 19 статьи 4 Закона о защите конкуренции.</text:p>
      <text:p text:style-name="P26"><text:span text:style-name="T38">В соответствии с </text:span><text:span text:style-name="T40">пунктом 1 части 1.2. статьи 11</text:span><text:span text:style-name="T38"> Закона о защите конкуренции (в редакции Федерального </text:span><text:a xlink:type="simple" xlink:href="consultantplus://offline/ref=2FD53E20AC1A6A6C55955B6A8470087E7E3FD247407304CF4113A9CDB16187C8891ABBAD05CD2BzBY4N"><text:span text:style-name="T34">закон</text:span></text:a><text:span text:style-name="T38">а от 17.07.2009 № 164-ФЗ), действовавшим в период </text:span><text:span text:style-name="T41">с 23.08.2009</text:span><text:span text:style-name="T38"> по 05.01.2012, запрещались «вертикальные» соглашения между хозяйствующими субъектами <text:s text:c="34"/></text:span><text:span text:style-name="T38">(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text:span></text:p>
      <text:p text:style-name="P26"><text:span text:style-name="T38">В соответствии с </text:span><text:span text:style-name="T40">пунктом 1 части 2 статьи 11</text:span><text:span text:style-name="T38"> Закона о защите </text:span><text:soft-page-break/><text:span text:style-name="T38">конкуренции (в ред. Федерального </text:span><text:a xlink:type="simple" xlink:href="consultantplus://offline/ref=5790222E01224F0895741484119D46218EBAA95172A835B8AB353DA47DA33A0F0991EA00C8E9A24Fd527L"><text:span text:style-name="T34">закона</text:span></text:a><text:span text:style-name="T38">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4">статьей 12</text:span></text:a><text:span text:style-name="T38">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7"><text:span text:style-name="T81">Следовательно, с 23.08.2009 по </text:span><text:span text:style-name="T25">дату</text:span><text:span text:style-name="T26"> </text:span><text:span text:style-name="T25">принятия</text:span><text:span text:style-name="T26"> </text:span><text:span text:style-name="T27">р</text:span><text:span text:style-name="T33">ешени</text:span><text:span text:style-name="T32">я</text:span><text:span text:style-name="T33"> ФАС России от 02.10.2014 по делу № 1-11-26/00-22-14 о нарушении антимонопольного законодательства</text:span><text:span text:style-name="T8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6">«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5">статьей 12</text:span></text:a><text:span text:style-name="T46"> Закона защите конкуренции</text:span><text:span text:style-name="T81">.</text:span></text:p>
      <text:p text:style-name="P24">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5"><text:span text:style-name="T9">- долю 100 (сто) процентов в период 2010-2012 годов на рынке реализации принятого в результате испытаний на снабжение МЧС России </text:span><text:span text:style-name="T9">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text:span><text:soft-page-break/><text:span text:style-name="T9">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74">(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9">в географических границах Российской Федерации;</text:span></text:p>
      <text:list xml:id="list7641784157204637537" text:style-name="L1">
        <text:list-item>
          <text:p text:style-name="P34"><text:span text:style-name="T9">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7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 <text:span text:style-name="T9">в </text:span><text:span text:style-name="T9">географических границах Российской Федерации;</text:span></text:p>
        </text:list-item>
        <text:list-item>
          <text:p text:style-name="P35"><text:span text:style-name="T76">долю не менее 92 (девяносто двух) процентов </text:span><text:span text:style-name="T82">в период <text:s text:c="26"/>с 01.01.2010 по 31.05.2014 </text:span><text:span text:style-name="T76">на рынке оптовой реализации объектовых станций, подключаемых к программно-а</text:span><text:span text:style-name="T73">ппаратным комплексам системы мониторинга, обработки и передачи данных о параметрах возгорания, </text:span><text:soft-page-break/><text:span text:style-name="T73">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76">(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82"> </text:span><text:span text:style-name="T76">ОК 034-2007 (КПЕС 2002) </text:span><text:span text:style-name="T73">в географических границах Российской Федерации;</text:span></text:p>
        </text:list-item>
        <text:list-item>
          <text:p text:style-name="P36"><text:span text:style-name="T77">долю 100 (сто) процентов </text:span><text:span text:style-name="T81">в период с 01.01.2010 по 31.05.2014 <text:s text:c="18"/></text:span><text:span text:style-name="T7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1"> </text:span><text:span text:style-name="T77">и сооружениях с массовым пребыванием людей, в том числе в высотных зданиях, принятым по результатам государственных испытаний</text:span><text:span text:style-name="T81"> </text:span><text:span text:style-name="T77">на снабжение в МЧС России,</text:span><text:span text:style-name="T81"> </text:span><text:span text:style-name="T7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text:span><text:span text:style-name="T77">005-93; код 33.20.70.160 «Приборы и аппаратура для систем автоматического пожаротушения и пожарной сигнализации»</text:span><text:span text:style-name="T81"> <text:s text:c="20"/></text:span><text:span text:style-name="T77">ОК 034-2007 (КПЕС 2002) в географических границах Российской Федерации. <text:s/></text:span></text:p>
        </text:list-item>
      </text:list>
      <text:p text:style-name="P14"><text:span text:style-name="T13">Комиссия ФАС России по делу № 1-11-26/00-22-14, рассмотрев </text:span><text:soft-page-break/><text:span text:style-name="T13">вопрос о допустимости заключенных между </text:span><text:span text:style-name="T42">ЗАО «АРГУС-СПЕКТР» и хозяйствующими субъектами «вертикальных» соглашений об установлении</text:span><text:span text:style-name="T13"> </text:span><text:span text:style-name="T42">условия о минимальной цене перепродажи товаров, </text:span><text:span text:style-name="T13">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81"> могут быть признаны допустимыми в соответствии со статьями 11, 12, 13 Закона о защите конкуренции, </text:span><text:span text:style-name="T13">Постановлением Правительства РФ от 16.07.2009 № 583 «О случаях допустимости соглашений между хозяйствующими субъектами»</text:span><text:span text:style-name="T81">.</text:span></text:p>
      <text:p text:style-name="P10"><text:span text:style-name="T83">Заключив данные Соглашения, а также участвуя в них, </text:span><text:span text:style-name="T46">ЗАО «АРГУС-СПЕКТР»</text:span><text:span text:style-name="T8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4"><text:span text:style-name="T83">Таким образом, ФАС России в действиях </text:span><text:span text:style-name="T42">ЗАО «АРГУС-СПЕКТР»</text:span><text:span text:style-name="T83"> <text:s text:c="41"/>и </text:span><text:span text:style-name="T85">ООО </text:span><text:span text:style-name="T65">«</text:span><text:span text:style-name="T66">СПЕКТР «Торговый Дом</text:span><text:span text:style-name="T65">»</text:span><text:span text:style-name="T85"> в части заключения и участия в</text:span><text:span text:style-name="T57"> </text:span><text:span text:style-name="T58">запрещенном «вертикальном» соглашении, </text:span><text:span text:style-name="T57">которое приводило или могло привести к установлению минимальной цены перепродажи товара (договор поставки № ПЗ-10 от 11.01.2011) </text:span><text:span text:style-name="T48">установлено нарушение в период с 11.01.2011 по 05.01.2012 пункта 1 части 1.2 статьи 11 Закона о защите конкуренции <text:s/>(в ред. Федерального </text:span><text:a xlink:type="simple" xlink:href="consultantplus://offline/ref=5790222E01224F0895741484119D46218EBAA95172A835B8AB353DA47DA33A0F0991EA00C8E9A24Fd527L"><text:span text:style-name="T36">закона</text:span></text:a><text:span text:style-name="T48"> </text:span><text:span text:style-name="T43">от 17.07.2009 № 164-ФЗ</text:span><text:span text:style-name="T83">)</text:span><text:span text:style-name="T43">, а в период с 06.01.2012 по 31.12.2012 — </text:span><text:span text:style-name="T48">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36">закона</text:span></text:a><text:span text:style-name="T48"> от 06.12.2011 <text:s/>№ 401-ФЗ).</text:span><text:span text:style-name="T83"> </text:span></text:p>
      <text:p text:style-name="P20"><text:span text:style-name="T49">В соответствии с решением Комиссии ФАС России по делу № 1-11-26/00-22-14 от 02.10.2014, </text:span><text:span text:style-name="T58">ЗАО «АРГУС-СПЕКТР» реализовывало <text:s text:c="23"/></text:span><text:span text:style-name="T59">ООО </text:span><text:span text:style-name="T68">«</text:span><text:span text:style-name="T69">СПЕКТР «Торговый Дом</text:span><text:span text:style-name="T68">» </text:span><text:span text:style-name="T58">приборы внутриобъектовой радиосистемы «Стрелец» (ВОРС «Стрелец»)</text:span><text:span text:style-name="T70">, </text:span><text:span text:style-name="T58">которые являлись предметом договора № ПЗ-10 от 11.01.2011, </text:span><text:span text:style-name="T49">на рынке </text:span><text:span text:style-name="T50">оптовой реализации </text:span><text:span text:style-name="T52">приборов, </text:span><text:soft-page-break/><text:span text:style-name="T52">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7"> </text:span><text:span text:style-name="T52">и сооружениях с массовым пребыванием людей, в том числе в высотных зданиях, принятым по результатам государственных испытаний</text:span><text:span text:style-name="T47"> </text:span><text:span text:style-name="T52">на снабжение в МЧС России, в географических границах Российской Федерации</text:span><text:span text:style-name="T50">.</text:span></text:p>
      <text:p text:style-name="P20"><text:span text:style-name="T49">Таким образом, нарушение </text:span><text:span text:style-name="T59">пункта 1 части 2 статьи 11 Закона о защите конкуренции </text:span><text:span text:style-name="T47">ЗАО «АРГУС-СПЕКТР»</text:span><text:span text:style-name="T50"> и </text:span><text:span text:style-name="T51">ООО </text:span><text:span text:style-name="T68">«</text:span><text:span text:style-name="T69">СПЕКТР «Торговый Дом</text:span><text:span text:style-name="T68">»</text:span><text:span text:style-name="T59"> </text:span><text:span text:style-name="T58">совершено </text:span><text:span text:style-name="T49">на указанном товарном рынке.</text:span></text:p>
      <text:p text:style-name="P19">Решение ФАС России по делу № 1-11-26/00-22-14 изготовлено <text:s text:c="24"/>в полном объеме 02.10.2014 (исх. от 02.10.2014 № 22/39819/14).</text:p>
      <text:p text:style-name="P28"><text:span text:style-name="T85">Нарушение </text:span><text:span text:style-name="T72">пункта 1 части 2 статьи 11 Закона о защите конкуренции</text:span><text:span text:style-name="T85">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2"><text:span text:style-name="T44">Согласно части 1 статьи 14.32 КоАП, з</text:span><text:span text:style-name="T31">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text:span><text:span text:style-name="T31">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2">ение, либо размера суммы расходов правонарушителя на приобретение товара </text:span><text:soft-page-break/><text:span text:style-name="T2">(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0">Указанные материалы и данные являются достаточными для возбуждения дела.</text:p>
      <text:p text:style-name="P15">Руководствуясь статьями 28.1, 28.7 КоАП,</text:p>
      <text:p text:style-name="P7">ОПРЕДЕЛИЛ:</text:p>
      <text:list xml:id="list6270828847335486566" text:style-name="L2">
        <text:list-item>
          <text:list>
            <text:list-item>
              <text:list>
                <text:list-item>
                  <text:p text:style-name="P37"><text:span text:style-name="T9">Возбудить в отношении ООО</text:span><text:span text:style-name="T22"> «СПЕКТР «Торговый Дом» </text:span><text:span text:style-name="T22">(</text:span><text:span text:style-name="T18">ИНН 6166056746,</text:span><text:span text:style-name="T20"> </text:span><text:span text:style-name="T18">ОГРН 1066166035517, адрес: 344029, Ростовская обл., г. Ростов-на-Дону, проспект Сельмаш, д. 102 А</text:span><text:span text:style-name="T22">)</text:span><text:span text:style-name="T23"> </text:span><text:span text:style-name="Основной_20_шрифт_20_абзаца"><text:span text:style-name="T23">дело об административном правонарушении по признакам нарушения пункта 1 части 2 статьи 11 Закона о защите конкуренции, выразившегося в участии в недопустимом в соответствии с антимонопольным законодательством Российской </text:span></text:span><text:soft-page-break/><text:span text:style-name="Основной_20_шрифт_20_абзаца"><text:span text:style-name="T23">Федерации соглашении, ответственность за которое предусмотрена частью 1 статьи 14.32 КоАП.</text:span></text:span></text:p>
                </text:list-item>
              </text:list>
            </text:list-item>
          </text:list>
        </text:list-item>
      </text:list>
      <text:list xml:id="list9132362584363591283" text:style-name="L3">
        <text:list-item>
          <text:list>
            <text:list-item>
              <text:list>
                <text:list-item>
                  <text:p text:style-name="P38">Провести административное расследование.</text:p>
                </text:list-item>
                <text:list-item>
                  <text:p text:style-name="P39"><text:span text:style-name="T9">В соответствии со статьей 26.10 КоАП </text:span><text:span text:style-name="T24">ООО «СПЕКТР «Торговый Дом»</text:span><text:span text:style-name="T9"> </text:span><text:span text:style-name="T10">надлежит представить в ФАС России в течении трех дней с даты получения настоящего определения </text:span><text:span text:style-name="T11">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9">:</text:span></text:p>
                </text:list-item>
              </text:list>
            </text:list-item>
          </text:list>
        </text:list-item>
      </text:list>
      <text:p text:style-name="P30"><text:span text:style-name="T12">3.1 сведения о совокупном размере суммы выручки <text:s text:c="39"/>ООО</text:span><text:span text:style-name="T24"> «СПЕКТР «Торговый Дом»</text:span><text:span text:style-name="T12">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12">;</text:span></text:p>
      <text:list xml:id="list1108188061642582942" text:style-name="L4">
        <text:list-item>
          <text:list>
            <text:list-item>
              <text:p text:style-name="P40"><text:span text:style-name="T3"><text:s/>сведения о сумме расходов ООО </text:span><text:span text:style-name="T19">«СПЕКТР «Торговый Дом»</text:span><text:span text:style-name="T3"> на приобретение </text:span><text:span text:style-name="T4">на территории Российской Федерации </text:span><text:span text:style-name="T3">за период с 01.01.2013 по 31.12.2013 </text:span><text:span text:style-name="T64">товаров на рынке </text:span><text:span text:style-name="T60">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text:span><text:span text:style-name="T60">передачи данных о параметрах возгорания, угрозах и рисках развития крупных пожаров в сложных зданиях</text:span><text:span text:style-name="T56"> </text:span><text:span text:style-name="T60">и сооружениях с массовым пребыванием людей, в том числе в высотных зданиях, принятым по результатам государственных испытаний</text:span><text:span text:style-name="T56"> </text:span><text:span text:style-name="T60">на снабжение в МЧС России</text:span><text:span text:style-name="T56"> </text:span><text:span text:style-name="T3">(в случае, если данные сведения ранее предоставлялись в ФАС России, </text:span><text:soft-page-break/><text:span text:style-name="T3">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114463541246163754" text:style-name="L5">
        <text:list-item>
          <text:list>
            <text:list-header>
              <text:p text:style-name="P41"><text:span text:style-name="Основной_20_шрифт_20_абзаца"><text:span text:style-name="T3"><text:s text:c="5"/>3.3 сведения о сумме расходов ООО </text:span></text:span><text:span text:style-name="Основной_20_шрифт_20_абзаца"><text:span text:style-name="T19">«СПЕКТР «Торговый Дом»</text:span></text:span><text:span text:style-name="Основной_20_шрифт_20_абзаца"><text:span text:style-name="T3"> на приобретение </text:span></text:span><text:span text:style-name="Основной_20_шрифт_20_абзаца"><text:span text:style-name="T4">на территории Российской Федерации </text:span></text:span><text:span text:style-name="Основной_20_шрифт_20_абзаца"><text:span text:style-name="T3">за период с 01.01.2013 по 31.12.2013 </text:span></text:span><text:span text:style-name="Основной_20_шрифт_20_абзаца"><text:span text:style-name="T55">приборов, входящих в состав </text:span></text:span><text:span text:style-name="Основной_20_шрифт_20_абзаца"><text:span text:style-name="T6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62">4372-057-23072522-2004 ЗАО «АРГУС-СПЕКТР» (ИНН 7821000765, ОГРН 1027812404751) и иными хозяйствующими субъектами </text:span></text:span><text:span text:style-name="Основной_20_шрифт_20_абзаца"><text:span text:style-name="T6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64">;</text:span></text:span></text:p>
              <text:p text:style-name="P41"><text:span text:style-name="Основной_20_шрифт_20_абзаца"><text:span text:style-name="T55"><text:s/></text:span></text:span><text:span text:style-name="Основной_20_шрифт_20_абзаца"><text:span text:style-name="T12"><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63">ана ООО «СПЕКТР «Торговый Дом»</text:span></text:span><text:span text:style-name="Основной_20_шрифт_20_абзаца"><text:span text:style-name="T12"> в период с 19.09.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pan text:style-name="Основной_20_шрифт_20_абзаца"><text:span text:style-name="T12">договор, служебный контракт, должностная инструкция, должностной регламент, положение </text:span></text:span><text:span text:style-name="T86">и т.д.)</text:span><text:span text:style-name="Основной_20_шрифт_20_абзаца"><text:span text:style-name="T12">.</text:span></text:span></text:p>
            </text:list-header>
          </text:list>
        </text:list-item>
      </text:list>
      <text:p text:style-name="P29">4. Законному представителю <text:span text:style-name="T84">ООО </text:span><text:span text:style-name="Основной_20_шрифт_20_абзаца"><text:span text:style-name="T71">«СПЕКТР «Торговый Дом»</text:span></text:span><text:span text:style-name="T28"> </text:span><text:s/>явиться <text:s/>в 11 <text:span text:style-name="T78">час. 00 мин. 27 марта 2015 г.</text:span> по адресу: г. Москва,<text:line-break/>Пыжевский пер., д. 6 (Управление по борьбе с картелями ФАС России, <text:soft-page-break/>кабинет № 207) для дачи объяснений по факту нарушения, а также для 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84"> </text:span><text:span text:style-name="T80">4-14.32-163/00-22-15,</text:span> со всеми правами, предусмотренными статьей 25.5 КоАП.</text:p>
      <text:p text:style-name="P29">Неявка в указанный срок будет расценена как отказ от подписания протокола.</text:p>
      <text:p text:style-name="P2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9">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9"/>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FBC4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7cm" style:type="center"/>
          <style:tab-stop style:position="15.93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3.064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3.064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36FBC49E.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36FBC49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7T00:36:18.82</meta:creation-date>
    <dc:date>2015-03-13T17:23:27.15</dc:date>
    <meta:editing-duration>PT1M25S</meta:editing-duration>
    <meta:editing-cycles>1</meta:editing-cycles>
    <meta:generator>OpenOffice.org/3.4.1$Win32 OpenOffice.org_project/341m1$Build-9593</meta:generator>
    <meta:document-statistic meta:table-count="0" meta:image-count="2" meta:object-count="0" meta:page-count="12" meta:paragraph-count="51" meta:word-count="2356" meta:character-count="19239"/>
    <meta:user-defined meta:name="Поле 1"/>
    <meta:user-defined meta:name="Поле 2"/>
    <meta:user-defined meta:name="Поле 3"/>
    <meta:user-defined meta:name="Поле 4"/>
  </office:meta>
</office:document-meta>
</file>