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BB5CA7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7"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8" style:family="paragraph" style:parent-style-name="Text_20_body">
      <style:paragraph-properties fo:margin-left="9.543cm" fo:margin-right="0cm" fo:line-height="150%" fo:text-align="center" style:justify-single-word="false" fo:text-indent="0cm" style:auto-text-indent="false"/>
      <style:text-properties fo:color="#000000"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0"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1"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2"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8"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2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22"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3"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4"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6"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2" style:family="paragraph" style:parent-style-name="Standard" style:master-page-name="First_20_Page">
      <style:paragraph-properties style:page-number="auto"/>
    </style:style>
    <style:style style:name="P33"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4"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5"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7" style:family="paragraph" style:parent-style-name="Text_20_body" style:list-style-name="L2">
      <style:paragraph-properties fo:margin-left="0cm" fo:margin-right="0cm" fo:margin-top="0cm" fo:margin-bottom="0cm" fo:line-height="150%" fo:text-align="justify" style:justify-single-word="false" fo:text-indent="1.392cm" style:auto-text-indent="false">
        <style:tab-stops/>
      </style:paragraph-properties>
    </style:style>
    <style:style style:name="P38"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9" style:family="paragraph" style:parent-style-name="Text_20_body" style:list-style-name="L3">
      <style:paragraph-properties fo:margin-left="0.028cm" fo:margin-right="0cm" fo:margin-top="0cm" fo:margin-bottom="0cm" fo:line-height="150%" fo:text-align="justify" style:justify-single-word="false" fo:text-indent="1.351cm" style:auto-text-indent="false">
        <style:tab-stops/>
      </style:paragraph-properties>
    </style:style>
    <style:style style:name="P40" style:family="paragraph" style:parent-style-name="Text_20_body" style:list-style-name="L4">
      <style:paragraph-properties fo:margin-left="0.028cm" fo:margin-right="0cm" fo:margin-top="0cm" fo:margin-bottom="0cm" fo:line-height="150%" fo:text-align="justify" style:justify-single-word="false" fo:text-indent="1.351cm" style:auto-text-indent="false">
        <style:tab-stops/>
      </style:paragraph-properties>
    </style:style>
    <style:style style:name="P41" style:family="paragraph" style:parent-style-name="Text_20_body" style:list-style-name="L5">
      <style:paragraph-properties fo:margin-left="0.028cm" fo:margin-right="0cm" fo:margin-top="0cm" fo:margin-bottom="0cm" fo:line-height="150%" fo:text-align="justify" style:justify-single-word="false" fo:text-indent="1.378cm" style:auto-text-indent="false">
        <style:tab-stops/>
      </style:paragraph-properties>
    </style:style>
    <style:style style:name="P42"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text-line-through-style="none" style:text-position="0% 100%" style:font-name="Times New Roman"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background-color="transparent"/>
    </style:style>
    <style:style style:name="T6" style:family="text">
      <style:text-properties fo:background-color="transparent" style:font-size-asian="14pt" style:font-size-complex="14pt"/>
    </style:style>
    <style:style style:name="T7" style:family="text">
      <style:text-properties style:font-name="Times New Roman"/>
    </style:style>
    <style:style style:name="T8" style:family="text">
      <style:text-properties style:font-name="Times New Roman" style:font-size-asian="14pt" style:font-size-complex="14pt"/>
    </style:style>
    <style:style style:name="T9" style:family="text">
      <style:text-properties style:font-name="Times New Roman" fo:background-color="transparent" style:font-size-asian="14pt" style:font-size-complex="14pt"/>
    </style:style>
    <style:style style:name="T10" style:family="text">
      <style:text-properties style:font-name="Times New Roman" fo:language="ru" fo:country="RU" fo:background-color="transparent" style:font-size-asian="14pt" style:font-size-complex="14pt"/>
    </style:style>
    <style:style style:name="T11" style:family="text">
      <style:text-properties style:font-name="Times New Roman" fo:font-size="14pt" style:font-size-asian="14pt" style:font-size-complex="14pt"/>
    </style:style>
    <style:style style:name="T12" style:family="text">
      <style:text-properties style:font-name="Times New Roman" fo:font-size="14pt" style:text-underline-style="none" style:font-size-asian="14pt" style:font-size-complex="14pt"/>
    </style:style>
    <style:style style:name="T13" style:family="text">
      <style:text-properties style:font-name="Times New Roman" fo:font-size="14pt" fo:language="ru" fo:country="RU" style:text-underline-style="none" style:font-size-asian="14pt" style:font-size-complex="14pt"/>
    </style:style>
    <style:style style:name="T14" style:family="text">
      <style:text-properties style:font-name="Times New Roman" fo:font-size="14pt" fo:background-color="transparent" style:font-size-asian="14pt" style:font-size-complex="14pt"/>
    </style:style>
    <style:style style:name="T15"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6" style:family="text">
      <style:text-properties fo:color="#000000" style:text-line-through-style="none" style:text-position="0% 100%" style:font-name="Times New Roman"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text-line-through-style="none" style:text-position="0% 100%" style:font-name="Times New Roman"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color="#000000" style:font-name="Times New Roman" fo:background-color="transparent" style:font-size-asian="14pt" style:font-size-complex="14pt"/>
    </style:style>
    <style:style style:name="T24" style:family="text">
      <style:text-properties fo:color="#000000" style:font-name="Times New Roman" fo:font-size="14pt" fo:background-color="transparent" style:font-size-asian="14pt" style:font-size-complex="14pt"/>
    </style:style>
    <style:style style:name="T25"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27" style:family="text">
      <style:text-properties fo:color="#000000" fo:language="en" fo:country="US" style:font-name-asian="Tahoma" style:font-size-asian="14pt" style:font-name-complex="Tahoma" style:font-size-complex="14pt"/>
    </style:style>
    <style:style style:name="T28" style:family="text">
      <style:text-properties fo:color="#000000" fo:language="en" fo:country="US" style:font-name-asian="Cambria Math" style:font-size-asian="14pt" style:font-name-complex="Cambria Math" style:font-size-complex="14pt"/>
    </style:style>
    <style:style style:name="T29" style:family="text">
      <style:text-properties fo:color="#000000" fo:language="ru" fo:country="RU" style:font-name-asian="Cambria Math" style:font-size-asian="14pt" style:font-name-complex="Cambria Math" style:font-size-complex="14pt"/>
    </style:style>
    <style:style style:name="T30" style:family="text">
      <style:text-properties fo:color="#000000" fo:language="ru" fo:country="RU" fo:font-weight="normal" fo:background-color="transparent" style:font-weight-asian="normal" style:font-weight-complex="normal"/>
    </style:style>
    <style:style style:name="T31" style:family="text">
      <style:text-properties style:use-window-font-color="true"/>
    </style:style>
    <style:style style:name="T32"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style:use-window-font-color="true" style:text-line-through-style="none" style:font-name="Times New Roman" fo:font-size="14pt" style:text-underline-style="none" style:text-blinking="false" style:font-size-asian="14pt" style:font-size-complex="14pt"/>
    </style:style>
    <style:style style:name="T37"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8" style:family="text">
      <style:text-properties style:use-window-font-color="true" style:text-line-through-style="none" style:text-underline-style="none" style:text-blinking="false" style:font-size-asian="14pt" style:font-size-complex="14pt"/>
    </style:style>
    <style:style style:name="T39" style:family="text">
      <style:text-properties style:use-window-font-color="true" style:font-name="Times New Roman" fo:font-size="14pt"/>
    </style:style>
    <style:style style:name="T40" style:family="text">
      <style:text-properties style:use-window-font-color="true" style:font-name="Times New Roman" fo:font-size="14pt" style:font-size-asian="14pt" style:font-size-complex="14pt"/>
    </style:style>
    <style:style style:name="T41" style:family="text">
      <style:text-properties style:use-window-font-color="true" style:font-name="Times New Roman" fo:font-size="14pt" fo:background-color="transparent" style:font-size-asian="14pt" style:font-size-complex="14pt"/>
    </style:style>
    <style:style style:name="T42" style:family="text">
      <style:text-properties style:use-window-font-color="true" style:font-name="Times New Roman" fo:font-size="14pt" fo:font-weight="normal" style:font-size-asian="14pt" style:font-weight-asian="normal" style:font-size-complex="14pt" style:font-weight-complex="normal"/>
    </style:style>
    <style:style style:name="T43"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4"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5" style:family="text">
      <style:text-properties style:use-window-font-color="true" style:font-name="Times New Roman" style:font-size-asian="14pt" style:font-size-complex="14pt"/>
    </style:style>
    <style:style style:name="T46" style:family="text">
      <style:text-properties style:use-window-font-color="true" style:font-name="Times New Roman" style:text-underline-style="none" style:font-size-asian="14pt" style:font-size-complex="14pt"/>
    </style:style>
    <style:style style:name="T47" style:family="text">
      <style:text-properties style:use-window-font-color="true" fo:background-color="transparent"/>
    </style:style>
    <style:style style:name="T48"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9"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50" style:family="text">
      <style:text-properties style:use-window-font-color="true" style:font-size-asian="14pt" style:font-size-complex="14pt"/>
    </style:style>
    <style:style style:name="T51" style:family="text">
      <style:text-properties style:use-window-font-color="true" style:text-underline-style="none" fo:font-weight="normal" style:font-size-asian="14pt" style:font-weight-asian="normal" style:font-size-complex="14pt" style:font-weight-complex="normal"/>
    </style:style>
    <style:style style:name="T52" style:family="text">
      <style:text-properties style:use-window-font-color="true" style:font-name="Times New Roman1" style:text-underline-style="none" fo:font-weight="normal" style:font-size-asian="14pt" style:font-weight-asian="normal" style:font-size-complex="14pt" style:font-weight-complex="normal"/>
    </style:style>
    <style:style style:name="T53"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54"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9"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74"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75" style:family="text">
      <style:text-properties style:font-name="Times New Roman1"/>
    </style:style>
    <style:style style:name="T76" style:family="text">
      <style:text-properties style:font-name="Times New Roman1" fo:font-size="14pt"/>
    </style:style>
    <style:style style:name="T77" style:family="text">
      <style:text-properties style:font-name="Times New Roman1" fo:font-size="14pt" style:font-size-asian="14pt" style:font-size-complex="14pt"/>
    </style:style>
    <style:style style:name="T78" style:family="text">
      <style:text-properties style:font-name="Times New Roman1" fo:font-weight="normal" style:font-weight-asian="normal" style:font-weight-complex="normal"/>
    </style:style>
    <style:style style:name="T79"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80" style:family="text">
      <style:text-properties style:text-underline-style="none"/>
    </style:style>
    <style:style style:name="T81" style:family="text">
      <style:text-properties style:text-underline-style="none" fo:font-weight="normal" style:font-weight-asian="normal" style:font-weight-complex="normal"/>
    </style:style>
    <style:style style:name="T82" style:family="text">
      <style:text-properties style:text-underline-style="none" fo:background-color="transparent"/>
    </style:style>
    <style:style style:name="T83" style:family="text">
      <style:text-properties fo:font-style="normal" fo:font-weight="normal" style:font-size-asian="14pt" style:font-style-asian="normal" style:font-weight-asian="normal" style:font-size-complex="14pt" style:font-style-complex="normal" style:font-weight-complex="normal"/>
    </style:style>
    <style:style style:name="T84" style:family="text">
      <style:text-properties fo:font-weight="normal" style:font-weight-asian="normal" style:font-weight-complex="normal"/>
    </style:style>
    <style:style style:name="T85" style:family="text">
      <style:text-properties style:font-size-asian="14pt" style:font-size-complex="14pt"/>
    </style:style>
    <style:style style:name="T86"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065613d-07de-4648-b323-97140ce76745" text:name="BossProviderVariable"/>
      </text:user-field-decls>
      <text:p text:style-name="P32"/>
      <text:p text:style-name="Standard"/>
      <text:p text:style-name="Standard"/>
      <text:p text:style-name="Standard"/>
      <text:p text:style-name="Standard"/>
      <text:p text:style-name="P7"/>
      <text:p text:style-name="P8"/>
      <text:p text:style-name="P8"/>
      <text:p text:style-name="P8"/>
      <text:p text:style-name="P13">ОПРЕДЕЛЕНИЕ</text:p>
      <text:p text:style-name="P15">о возбуждении дела об административном</text:p>
      <text:p text:style-name="P18"><text:span text:style-name="T7">правонарушении № </text:span>4-14.32-164/00-22-15 <text:span text:style-name="T7"><text:s/>и проведении</text:span></text:p>
      <text:p text:style-name="P15">административного расследования</text:p>
      <text:p text:style-name="P15"/>
      <text:p text:style-name="P5">« 11 » марта 2015 г. <text:s text:c="79"/>г. Москва</text:p>
      <text:p text:style-name="P5"/>
      <text:p text:style-name="P23"><text:span text:style-name="T8">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делу № 1-11-26/00-22-14 от 02.10.2014 <text:s/>в отношении </text:span><text:span text:style-name="T9">общества с ограниченной ответственностью </text:span><text:span text:style-name="T16">«</text:span><text:span text:style-name="T17">СпецТехСервис</text:span><text:span text:style-name="T16">»</text:span><text:span text:style-name="T18"> </text:span><text:span text:style-name="T16">(ИНН 0257008675, </text:span><text:span text:style-name="T16">ОГРН 1080257001087, адрес: 450000, Республика Башкортостан, г. Уфа, ул. Ленина, д. 31/33,</text:span><text:span text:style-name="T18"> </text:span><text:span text:style-name="T16">почтовые адреса: 450000, Республика Башкортостан, г. Уфа, ул. Ленина,</text:span><text:span text:style-name="T18"> </text:span><text:span text:style-name="T16">д. 31/33, 450077, Республика Башкортостан, г. Уфа, ул. Российская, д. 72</text:span><text:span text:style-name="T23">)</text:span><text:span text:style-name="T9"> (далее - ООО</text:span><text:span text:style-name="T10"> </text:span><text:span text:style-name="T17">«СпецТехСервис»</text:span><text:span text:style-name="T9">),</text:span></text:p>
      <text:p text:style-name="P20">УСТАНОВИЛ:</text:p>
      <text:p text:style-name="P9"><text:span text:style-name="T32">Решением ФАС России от 02.10.2014 по делу № 1-11-26/00-22-14 <text:s text:c="18"/>о нарушении антимонопольного законодательства </text:span><text:span text:style-name="T55">ЗАО «АРГУС-СПЕКТР» <text:s text:c="19"/>и 68 хозяйствующих субъектов, в том числе </text:span><text:span text:style-name="T56">ООО </text:span><text:span text:style-name="T63">«СпецТехСервис»</text:span><text:span text:style-name="T64">,</text:span><text:span text:style-name="T19"> </text:span><text:soft-page-break/><text:span text:style-name="T19">признаны нарушившими </text:span><text:span text:style-name="T32">пункт 1 части 2 статьи 11 </text:span><text:span text:style-name="T11">Федерального закона <text:s/>от 26.07.2006 № 135-ФЗ «О защите конкуренции» (далее - Закон о защите конкуренции) </text:span><text:span text:style-name="T77">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0">Решением ФАС России от 02.10.2014 по делу № 1-11-26/00-22-14 <text:s text:c="26"/>о нарушении антимонопольного законодательства установлены следующие обстоятельства.</text:p>
      <text:p text:style-name="P24">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4">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4">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81">ЗАО «АРГУС-</text:span><text:span text:style-name="T81">СПЕКТР», а именно в отношении приборов внутриобъектовой радиосистемы «Стрелец» (ВОРС «Стрелец») и </text:span><text:span text:style-name="T69">объектовых станций «Стрелец-Мониторинг» радиосистемы передачи извещений «Стрелец-Мониторинг» (РСПИ «Стрелец-Мониторинг»).</text:span></text:p>
      <text:p text:style-name="P9"><text:span text:style-name="T39"><text:s/>В том числе, </text:span><text:span text:style-name="T56">с такими условиями </text:span><text:span text:style-name="T40">ЗАО «АРГУС-СПЕКТР»</text:span><text:span text:style-name="T39"> заключил с </text:span><text:span text:style-name="T56">ООО </text:span><text:span text:style-name="T63">«СпецТехСервис»</text:span><text:span text:style-name="T56"> договор № ПЗ-116 от 09.09.2011 на поставку приборов внутриобъектовой радиосистемы «Стрелец» (ВОРС «Стрелец»). Срок действия данного договора: с 09.09.2011 по 09.09.2012</text:span><text:span text:style-name="T41">. </text:span></text:p>
      <text:p text:style-name="P16"><text:soft-page-break/><text:span text:style-name="T47"><text:s/></text:span>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6">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6">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6">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6">Следовательно, заключенные <text:span text:style-name="T31">ЗАО «АРГУС-СПЕКТР» и хозяйствующими субъектами</text:span> договоры <text:span text:style-name="T31">поставки товаров</text:span> являются «вертикальными» соглашениями в понимании пункта 19 статьи 4 Закона о защите конкуренции.</text:p>
      <text:p text:style-name="P25"><text:span text:style-name="T40">В соответствии с </text:span><text:span text:style-name="T42">пунктом 1 части 1.2. статьи 11</text:span><text:span text:style-name="T40"> Закона о защите конкуренции (в редакции Федерального </text:span><text:a xlink:type="simple" xlink:href="consultantplus://offline/ref=2FD53E20AC1A6A6C55955B6A8470087E7E3FD247407304CF4113A9CDB16187C8891ABBAD05CD2BzBY4N"><text:span text:style-name="T36">закон</text:span></text:a><text:span text:style-name="T40">а от 17.07.2009 № 164-ФЗ), действовавшим в период </text:span><text:span text:style-name="T43">с 23.08.2009</text:span><text:span text:style-name="T40">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6">статьей 12</text:span></text:a><text:span text:style-name="T40"> Закона о защите конкуренции), если такие соглашения приводят или могут привести к установлению цены </text:span><text:soft-page-break/><text:span text:style-name="T40">перепродажи товара. </text:span></text:p>
      <text:p text:style-name="P25"><text:span text:style-name="T40">В соответствии с </text:span><text:span text:style-name="T42">пунктом 1 части 2 статьи 11</text:span><text:span text:style-name="T40"> Закона о защите конкуренции (в ред. Федерального </text:span><text:a xlink:type="simple" xlink:href="consultantplus://offline/ref=5790222E01224F0895741484119D46218EBAA95172A835B8AB353DA47DA33A0F0991EA00C8E9A24Fd527L"><text:span text:style-name="T36">закона</text:span></text:a><text:span text:style-name="T40">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6">статьей 12</text:span></text:a><text:span text:style-name="T40">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6"><text:span text:style-name="T83">Следовательно, с 23.08.2009 по </text:span><text:span text:style-name="T27">дату</text:span><text:span text:style-name="T28"> </text:span><text:span text:style-name="T27">принятия</text:span><text:span text:style-name="T28"> </text:span><text:span text:style-name="T29">р</text:span><text:span text:style-name="T34">ешени</text:span><text:span text:style-name="T35">я</text:span><text:span text:style-name="T34"> ФАС России от 02.10.2014 по делу № 1-11-26/00-22-14 о нарушении антимонопольного законодательства</text:span><text:span text:style-name="T83">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8">«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7">статьей 12</text:span></text:a><text:span text:style-name="T48"> Закона защите конкуренции</text:span><text:span text:style-name="T83">.</text:span></text:p>
      <text:p text:style-name="P27">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8"><text:span text:style-name="T11">-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text:span><text:soft-page-break/><text:span text:style-name="T11">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76">(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11">в географических границах Российской Федерации;</text:span></text:p>
      <text:list xml:id="list8634874460137101968" text:style-name="L1">
        <text:list-item>
          <text:p text:style-name="P34"><text:span text:style-name="T11">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text:span><text:span text:style-name="T11">данных </text:span><text:span text:style-name="T76">(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 <text:span text:style-name="T11">в географических границах Российской Федерации;</text:span></text:p>
        </text:list-item>
        <text:list-item>
          <text:p text:style-name="P35"><text:span text:style-name="T78">долю не менее 92 (девяносто двух) процентов </text:span><text:span text:style-name="T84">в период <text:s text:c="26"/>с 01.01.2010 по 31.05.2014 </text:span><text:span text:style-name="T78">на рынке оптовой реализации объектовых </text:span><text:soft-page-break/><text:span text:style-name="T78">станций, подключаемых к программно-а</text:span><text:span text:style-name="T75">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78">(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84"> </text:span><text:span text:style-name="T78">ОК 034-2007 (КПЕС 2002) </text:span><text:span text:style-name="T75">в географических границах Российской Федерации;</text:span></text:p>
        </text:list-item>
        <text:list-item>
          <text:p text:style-name="P36"><text:span text:style-name="T79">долю 100 (сто) процентов </text:span><text:span text:style-name="T83">в период с 01.01.2010 по 31.05.2014 <text:s text:c="18"/></text:span><text:span text:style-name="T79">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text:span><text:span text:style-name="T79">зданиях</text:span><text:span text:style-name="T83"> </text:span><text:span text:style-name="T79">и сооружениях с массовым пребыванием людей, в том числе в высотных зданиях, принятым по результатам государственных испытаний</text:span><text:span text:style-name="T83"> </text:span><text:span text:style-name="T79">на снабжение в МЧС России,</text:span><text:span text:style-name="T83"> </text:span><text:span text:style-name="T79">(«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3"> <text:s text:c="20"/></text:span><text:span text:style-name="T79">ОК 034-2007 (КПЕС 2002) в географических границах Российской </text:span><text:soft-page-break/><text:span text:style-name="T79">Федерации. <text:s/></text:span></text:p>
        </text:list-item>
      </text:list>
      <text:p text:style-name="P21"><text:span text:style-name="T15">Комиссия ФАС России по делу № 1-11-26/00-22-14, рассмотрев вопрос о допустимости заключенных между </text:span><text:span text:style-name="T44">ЗАО «АРГУС-СПЕКТР» и хозяйствующими субъектами «вертикальных» соглашений об установлении</text:span><text:span text:style-name="T15"> </text:span><text:span text:style-name="T44">условия о минимальной цене перепродажи товаров, </text:span><text:span text:style-name="T15">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83"> могут быть признаны допустимыми в соответствии со статьями 11, 12, 13 Закона о защите конкуренции, </text:span><text:span text:style-name="T15">Постановлением Правительства РФ от 16.07.2009 № 583 «О случаях допустимости соглашений между хозяйствующими субъектами»</text:span><text:span text:style-name="T83">.</text:span></text:p>
      <text:p text:style-name="P17"><text:span text:style-name="T85">Заключив данные Соглашения, а также участвуя в них, </text:span><text:span text:style-name="T48">ЗАО «АРГУС-СПЕКТР»</text:span><text:span text:style-name="T85">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21"><text:span text:style-name="T85">Таким образом, ФАС России в действиях </text:span><text:span text:style-name="T44">ЗАО «АРГУС-СПЕКТР»</text:span><text:span text:style-name="T85"> <text:s text:c="41"/>и </text:span><text:span text:style-name="T6">ООО </text:span><text:span text:style-name="T67">«</text:span><text:span text:style-name="T68">СпецТехСервис</text:span><text:span text:style-name="T67">»</text:span><text:span text:style-name="T6"> в части участия в</text:span><text:span text:style-name="T59"> </text:span><text:span text:style-name="T60">запрещенном «вертикальном» соглашении, </text:span><text:span text:style-name="T59">которое приводило или могло привести к установлению минимальной цены перепродажи товара (договор поставки № ПЗ-116 от 09.09.2011) </text:span><text:span text:style-name="T50">установлено нарушение в период с 09.09.2011 по 05.01.2012 </text:span><text:span text:style-name="T50">пункта 1 части 1.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38">закона</text:span></text:a><text:span text:style-name="T50"> </text:span><text:span text:style-name="T45">от 17.07.2009 № 164-ФЗ</text:span><text:span text:style-name="T85">)</text:span><text:span text:style-name="T45">, а в период с 06.01.2012 по 09.09.2012 — </text:span><text:span text:style-name="T50">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8">закона</text:span></text:a><text:span text:style-name="T50"> от 06.12.2011 <text:s/>№ 401-ФЗ).</text:span><text:span text:style-name="T85"> </text:span></text:p>
      <text:p text:style-name="P12"><text:span text:style-name="T51">В соответствии с решением Комиссии ФАС России по делу № 1-11-26/00-22-14 от 02.10.2014, </text:span><text:span text:style-name="T60">ЗАО «АРГУС-СПЕКТР» реализовывало <text:s text:c="23"/></text:span><text:span text:style-name="T61">ООО </text:span><text:span text:style-name="T70">«</text:span><text:span text:style-name="T71">СпецТехСервис</text:span><text:span text:style-name="T70">» </text:span><text:span text:style-name="T60">приборы внутриобъектовой радиосистемы «Стрелец» (ВОРС «Стрелец»)</text:span><text:span text:style-name="T72">, </text:span><text:span text:style-name="T60">которые являлись предметом договора № </text:span><text:soft-page-break/><text:span text:style-name="T60">ПЗ-116 от 09.09.2011, </text:span><text:span text:style-name="T51">на рынке </text:span><text:span text:style-name="T52">оптовой реализации </text:span><text:span text:style-name="T54">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9"> </text:span><text:span text:style-name="T54">и сооружениях с массовым пребыванием людей, в том числе в высотных зданиях, принятым по результатам государственных испытаний</text:span><text:span text:style-name="T49"> </text:span><text:span text:style-name="T54">на снабжение в МЧС России, в географических границах Российской Федерации</text:span><text:span text:style-name="T52">.</text:span></text:p>
      <text:p text:style-name="P12"><text:span text:style-name="T51">Таким образом, нарушение </text:span><text:span text:style-name="T61">пункта 1 части 2 статьи 11 Закона о защите конкуренции </text:span><text:span text:style-name="T49">ЗАО «АРГУС-СПЕКТР»</text:span><text:span text:style-name="T52"> и </text:span><text:span text:style-name="T53">ООО </text:span><text:span text:style-name="T70">«</text:span><text:span text:style-name="T71">СпецТехСервис</text:span><text:span text:style-name="T70">»</text:span><text:span text:style-name="T61"> </text:span><text:span text:style-name="T60">совершено </text:span><text:span text:style-name="T51">на указанном товарном рынке.</text:span></text:p>
      <text:p text:style-name="P11">Решение ФАС России по делу № 1-11-26/00-22-14 изготовлено <text:s text:c="24"/>в полном объеме 02.10.2014 (исх. от 02.10.2014 № 22/39819/14).</text:p>
      <text:p text:style-name="P29"><text:span text:style-name="T6">Нарушение </text:span><text:span text:style-name="T74">пункта 1 части 2 статьи 11 Закона о защите конкуренции</text:span><text:span text:style-name="T6">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9"><text:span text:style-name="T46">Согласно части 1 статьи 14.32 КоАП, з</text:span><text:span text:style-name="T33">аключение хозяйствующим </text:span><text:span text:style-name="T33">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text:span><text:soft-page-break/><text:span text:style-name="T33">правонаруш</text:span><text:span text:style-name="T2">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7">Указанные материалы и данные являются достаточными для возбуждения дела.</text:p>
      <text:p text:style-name="P22">Руководствуясь статьями 28.1, 28.7 КоАП,</text:p>
      <text:p text:style-name="P14">ОПРЕДЕЛИЛ:</text:p>
      <text:list xml:id="list186368390052186980" text:style-name="L2">
        <text:list-item>
          <text:list>
            <text:list-item>
              <text:list>
                <text:list-item>
                  <text:p text:style-name="P37"><text:span text:style-name="T11">Возбудить в отношении ООО</text:span><text:span text:style-name="T24"> «СпецТехСервис» (</text:span><text:span text:style-name="T20">ИНН 0257008675, ОГРН 1080257001087, адрес: 450000, Республика Башкортостан, г. Уфа, ул. Ленина, д. 31/33,</text:span><text:span text:style-name="T22"> </text:span><text:span text:style-name="T20">почтовые адреса: 450000, Республика Башкортостан, г. Уфа, ул. Ленина,</text:span><text:span text:style-name="T22"> </text:span><text:span text:style-name="T20">д. 31/33, 450077, Республика Башкортостан, г. Уфа, ул. Российская, д. 72</text:span><text:span text:style-name="T24">)</text:span><text:span text:style-name="T25"> </text:span><text:span text:style-name="Основной_20_шрифт_20_абзаца"><text:span text:style-name="T25">дело об административном </text:span></text:span><text:soft-page-break/><text:span text:style-name="Основной_20_шрифт_20_абзаца"><text:span text:style-name="T25">правонарушении по признакам нарушения пункта 1 части 2 статьи 11 Закона о защите конкуренции, выразившегося в участии в недопустимом в соответствии с антимонопольным законодательством Российской Федерации соглашении, ответственность за которое предусмотрена частью 1 статьи 14.32 КоАП.</text:span></text:span></text:p>
                </text:list-item>
              </text:list>
            </text:list-item>
          </text:list>
        </text:list-item>
      </text:list>
      <text:list xml:id="list6332797949534347700" text:style-name="L3">
        <text:list-item>
          <text:list>
            <text:list-item>
              <text:list>
                <text:list-item>
                  <text:p text:style-name="P38">Провести административное расследование.</text:p>
                </text:list-item>
                <text:list-item>
                  <text:p text:style-name="P39"><text:span text:style-name="T11">В соответствии со статьей 26.10 КоАП </text:span><text:span text:style-name="T26">ООО «СпецТехСервис»</text:span><text:span text:style-name="T11"> </text:span><text:span text:style-name="T12">надлежит представить в ФАС России в течении трех дней с даты получения настоящего определения </text:span><text:span text:style-name="T13">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11">:</text:span></text:p>
                </text:list-item>
              </text:list>
            </text:list-item>
          </text:list>
        </text:list-item>
      </text:list>
      <text:p text:style-name="P31"><text:span text:style-name="T14">3.1 сведения о совокупном размере суммы выручки <text:s text:c="39"/>ООО</text:span><text:span text:style-name="T26"> «СпецТехСервис»</text:span><text:span text:style-name="T14">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14">;</text:span></text:p>
      <text:list xml:id="list670463239061279576" text:style-name="L4">
        <text:list-item>
          <text:list>
            <text:list-item>
              <text:p text:style-name="P40"><text:span text:style-name="T3"><text:s/>сведения о сумме расходов ООО </text:span><text:span text:style-name="T21">«СпецТехСервис»</text:span><text:span text:style-name="T3"> на </text:span><text:span text:style-name="T3">приобретение </text:span><text:span text:style-name="T4">на территории Российской Федерации </text:span><text:span text:style-name="T3">за период с 01.01.2013 по 31.12.2013 </text:span><text:span text:style-name="T66">товаров на рынке </text:span><text:span text:style-name="T62">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58"> </text:span><text:span text:style-name="T62">и сооружениях с массовым </text:span><text:soft-page-break/><text:span text:style-name="T62">пребыванием людей, в том числе в высотных зданиях, принятым по результатам государственных испытаний</text:span><text:span text:style-name="T58"> </text:span><text:span text:style-name="T62">на снабжение в МЧС России</text:span><text:span text:style-name="T58"> </text:span><text:span text:style-name="T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6773752190958623349" text:style-name="L5">
        <text:list-item>
          <text:list>
            <text:list-header>
              <text:p text:style-name="P41"><text:span text:style-name="Основной_20_шрифт_20_абзаца"><text:span text:style-name="T3"><text:s text:c="5"/>3.3 сведения о сумме расходов ООО </text:span></text:span><text:span text:style-name="Основной_20_шрифт_20_абзаца"><text:span text:style-name="T21">«СпецТехСервис»</text:span></text:span><text:span text:style-name="Основной_20_шрифт_20_абзаца"><text:span text:style-name="T3"> на приобретение </text:span></text:span><text:span text:style-name="Основной_20_шрифт_20_абзаца"><text:span text:style-name="T4">на территории Российской Федерации </text:span></text:span><text:span text:style-name="Основной_20_шрифт_20_абзаца"><text:span text:style-name="T3">за период с 01.01.2013 по 31.12.2013 </text:span></text:span><text:span text:style-name="Основной_20_шрифт_20_абзаца"><text:span text:style-name="T57">приборов, входящих в состав </text:span></text:span><text:span text:style-name="Основной_20_шрифт_20_абзаца"><text:span text:style-name="T65">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64">4372-057-23072522-2004 ЗАО «АРГУС-СПЕКТР» (ИНН 7821000765, ОГРН 1027812404751) и иными хозяйствующими субъектами </text:span></text:span><text:span text:style-name="Основной_20_шрифт_20_абзаца"><text:span text:style-name="T65">(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66">;</text:span></text:span></text:p>
              <text:p text:style-name="P41"><text:span text:style-name="Основной_20_шрифт_20_абзаца"><text:span text:style-name="T57"><text:s/></text:span></text:span><text:span text:style-name="Основной_20_шрифт_20_абзаца"><text:span text:style-name="T14"><text:s text:c="5"/>3.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65">ана ООО «СпецТехСервис»</text:span></text:span><text:span text:style-name="Основной_20_шрифт_20_абзаца"><text:span text:style-name="T14"> в период с 19.09.2011 по </text:span></text:span><text:span text:style-name="Основной_20_шрифт_20_абзаца"><text:span text:style-name="T14">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text:span></text:span><text:span text:style-name="T86">и т.д.)</text:span><text:span text:style-name="Основной_20_шрифт_20_абзаца"><text:span text:style-name="T14">.</text:span></text:span></text:p>
            </text:list-header>
          </text:list>
        </text:list-item>
      </text:list>
      <text:p text:style-name="P30"><text:soft-page-break/>4. Законному представителю <text:span text:style-name="T5">ООО </text:span><text:span text:style-name="Основной_20_шрифт_20_абзаца"><text:span text:style-name="T73">«СпецТехСервис»</text:span></text:span><text:span text:style-name="T30"> </text:span><text:s/>явиться <text:s/>в 11 <text:span text:style-name="T80">час. 30 мин. 27 марта 2015 г.</text:span> по адресу: г. Москва,<text:line-break/>Пыжевский пер., д. 6 (Управление по борьбе с картелями ФАС России, кабинет № 207)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5"> </text:span><text:span text:style-name="T82">4-14.32-164/00-22-15,</text:span> со всеми правами, предусмотренными статьей 25.5 КоАП.</text:p>
      <text:p text:style-name="P30">Неявка в указанный срок будет расценена как отказ от подписания протокола.</text:p>
      <text:p text:style-name="P3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0">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6"/>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BB5CA7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53cm" style:type="center"/>
          <style:tab-stop style:position="15.90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9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64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Графический объект1" text:anchor-type="paragraph" svg:x="0cm" svg:width="3.6cm" svg:height="0.78cm" draw:z-index="8"><draw:image xlink:href="Pictures/10000201000000780000001AABB5CA73.png" xlink:type="simple" xlink:show="embed" xlink:actuate="onLoad"/></draw:frame><draw:frame draw:style-name="Mfr2"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2"><draw:text-box fo:min-height="0.041cm"><text:p text:style-name="Frame_20_contents"><text:s/></text:p></draw:text-box></draw:frame><draw:frame draw:style-name="Mfr1" draw:name="SpdBarcode" text:anchor-type="paragraph" svg:x="0cm" svg:width="3.6cm" svg:height="0.78cm" draw:z-index="23"><draw:image xlink:href="Pictures/10000201000000780000001AABB5CA7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0T15:59:49.16</meta:creation-date>
    <dc:date>2015-03-13T17:30:17.17</dc:date>
    <meta:editing-duration>PT2M28S</meta:editing-duration>
    <meta:editing-cycles>1</meta:editing-cycles>
    <meta:generator>OpenOffice.org/3.4.1$Win32 OpenOffice.org_project/341m1$Build-9593</meta:generator>
    <meta:document-statistic meta:table-count="0" meta:image-count="2" meta:object-count="0" meta:page-count="12" meta:paragraph-count="51" meta:word-count="2364" meta:character-count="19384"/>
    <meta:user-defined meta:name="Поле 1"/>
    <meta:user-defined meta:name="Поле 2"/>
    <meta:user-defined meta:name="Поле 3"/>
    <meta:user-defined meta:name="Поле 4"/>
  </office:meta>
</office:document-meta>
</file>