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A4CD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line-height="100%" style:page-number="auto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76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b30c5a-e2ca-4212-b278-2b0c741731dd" text:name="BossProviderVariable"/>
      </text:user-field-decls>
      <text:p text:style-name="P12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6"/>
      <text:p text:style-name="Text_20_body"/>
      <text:p text:style-name="P8"/>
      <text:p text:style-name="P8"/>
      <text:p text:style-name="P11">Решение</text:p>
      <text:p text:style-name="P11">о возврате документов, не соответствующих требованиям</text:p>
      <text:p text:style-name="P11">Федерального закона от 26.07.2006 № 135-ФЗ «О защите конкуренции»</text:p>
      <text:p text:style-name="P10"> </text:p>
      <text:p text:style-name="P9"><text:tab/>В соответствии с частью 2 статьи 20 Федерального закона от 26.07.2006 <text:s text:c="4"/>№ 135-ФЗ «О защите конкуренции» (далее - Закон о защите конкуренции) и с пунктом 3.10 Административного регламента Федеральной антимонопольной службы по исполнению государственной функции по рассмотрению заявлений о даче согласия на предоставление государственной или муниципальной преференции, утвержденного приказом ФАС России от 16.12.2009 № 841 (далее - Административный регламент) ФАС России возвращает заявление Департамента имущественных отношений Министерства обороны о даче согласия на предоставление государственной преференции путем передачи в безвозмездное пользование объектов федерального недвижимого и движимого имущества, расположенных по адресу: Республика Марий Эл, Медведковский район, <text:s text:c="15"/>п. Краснооктябрьский, ул. Лесозаводская, д.7 Открытому акционерному обществу «116 арсенал» (далее - ОАО «116 арсенал») исх. № 141/6348 от 20.02.2015, в связи с тем, что заявление и прилагаемые к нему документы не соответствуют требованиям, установленным частью 1 статьи 20 Закона о защите конкуренции и пунктом 3.9 Административного регламента, а именно:</text:p>
      <text:p text:style-name="P9"><text:tab/>1) не представлен перечень видов деятельности, осуществляемых и (или) осуществлявшихся ОАО «116 арсенал», в отношении которого имеется намерение предоставить указанную государственную преференцию, в течение двух лет, предшествующих дате подачи заявления, либо в течение срока осуществления <text:soft-page-break/>деятельности, если он составляет менее чем два года, а также копии документов, подтверждающих и (или) подтверждавших право на осуществление указанных видов деятельности, если в соответствии с законодательством Российской Федерации для их осуществления требуются и (или) требовались специальные разрешения, в том числе не представлены <text:span text:style-name="T2">копии лицензий,</text:span> необходимых для выполнения работ по государственным контрактам: № 210/3/УТ/12-011 от 03.07.2012, № 210/3/УТ/12-015 от 30.11.2012, № 210/3/УТ/12-028 от 24.12.2012, <text:s text:c="2"/>№ 210/3/УТ/13-006 от 11.09.2013, № 210/3/УТ/13-016 от 09.12.2013:</text:p>
      <text:list xml:id="list6511829956199584645" text:style-name="L1">
        <text:list-item>
          <text:list>
            <text:list-item>
              <text:list>
                <text:list-header>
                  <text:p text:style-name="P14"><text:s/>- на проведение работ, связанных с использованием сведений, составляющих государственную тайну;</text:p>
                  <text:p text:style-name="P15"><text:span text:style-name="T2"><text:s/>- на эксплуатацию взрывопожароопасных производственных объектов или на эксплуатацию взрывопожароопасных и химически опасных производственных объектов </text:span><text:span text:style-name="T5">I, II </text:span><text:span text:style-name="T2">и </text:span><text:span text:style-name="T5">III </text:span><text:span text:style-name="T2">классов опасности;</text:span></text:p>
                </text:list-header>
              </text:list>
            </text:list-item>
          </text:list>
        </text:list-item>
      </text:list>
      <text:p text:style-name="P9"><text:tab/>2) не представлены сведения, необходимые в соответствии с пунктом 3 части 1 ст. 20 Закона о защите конкуренции, в том числе указание кодов видов продукции;</text:p>
      <text:p text:style-name="P9"><text:tab/>3) формулировка цели предоставления государственной преференции, указанная в заявлении о даче согласия на предоставление государственной преференции, не соответствует части 1 статьи 19 Закона о защите конкуренции;</text:p>
      <text:p text:style-name="P9"><text:tab/>4) адреса расположения объектов движимого и недвижимого имущества, указанные в приложении к проекту акта о предоставлении государственной преференции, не соответствуют адресу, указанному в заявлении о даче согласия на предоставление государственной преференции;</text:p>
      <text:p text:style-name="P9"><text:tab/>5) в приложении к проекту акта о предоставлении государственной преференции не указаны сведения о размерах имущества (площади, кв. м.), необходимые в соответствии с пунктом 1 части 1 ст. 20 Закона о защите конкуренции.</text:p>
      <text:p text:style-name="P9"><text:tab/>В соответствии с частью 2 статьи 20 Закона о защите конкуренции срок <text:soft-page-break/>хранения в антимонопольном органе документов, прилагаемых к заявлению о даче согласия на предоставление государственной или муниципальной преференции, в случае возврата заявления составляет четырнадцать дней с даты получения заявителем уведомления о вручении копии настоящего решения.</text:p>
      <text:p text:style-name="P9"/>
      <text:p text:style-name="P4"><text:tab/></text:p>
      <text:p text:style-name="P5"/>
      <text:p text:style-name="P16"><text:span text:style-name="T6"><text:tab/><text:tab/><text:tab/><text:tab/><text:tab/><text:tab/><text:tab/><text:tab/><text:tab/><text:tab/><text:tab/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A4CD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26589(5) 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ADA4CD8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5:30:20.54</meta:creation-date>
    <dc:date>2015-03-13T17:41:35.27</dc:date>
    <meta:editing-duration>PT10M6S</meta:editing-duration>
    <meta:editing-cycles>1</meta:editing-cycles>
    <meta:generator>OpenOffice.org/3.4.1$Win32 OpenOffice.org_project/341m1$Build-9593</meta:generator>
    <meta:print-date>2015-03-13T09:28:33.24</meta:print-date>
    <meta:document-statistic meta:table-count="0" meta:image-count="1" meta:object-count="0" meta:page-count="3" meta:paragraph-count="20" meta:word-count="462" meta:character-count="3698"/>
    <meta:user-defined meta:name="Поле 1"/>
    <meta:user-defined meta:name="Поле 2"/>
    <meta:user-defined meta:name="Поле 3"/>
    <meta:user-defined meta:name="Поле 4"/>
  </office:meta>
</office:document-meta>
</file>