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8E448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0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color="#000000"/>
    </style:style>
    <style:style style:name="P5" style:family="paragraph" style:parent-style-name="Text_20_body">
      <style:text-properties fo:font-size="12pt" fo:font-style="italic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color="#000000" fo:font-size="14pt" fo:font-weight="normal" style:font-weight-asian="normal" style:font-weight-complex="normal"/>
    </style:style>
    <style:style style:name="P8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left="9.763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Heading_20_1">
      <style:paragraph-properties fo:margin-left="0cm" fo:margin-right="0cm" fo:margin-top="0cm" fo:margin-bottom="0cm" fo:text-indent="0cm" style:auto-text-indent="false"/>
      <style:text-properties fo:color="#000000" fo:font-size="14pt" fo:font-weight="normal" style:font-weight-asian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 style:master-page-name="First_20_Page">
      <style:paragraph-properties fo:margin-top="0cm" fo:margin-bottom="0cm" style:page-number="auto"/>
      <style:text-properties fo:font-size="14pt"/>
    </style:style>
    <style:style style:name="P23" style:family="paragraph" style:parent-style-name="Text_20_body">
      <style:paragraph-properties fo:margin-top="0cm" fo:margin-bottom="0cm"/>
    </style:style>
    <style:style style:name="P24" style:family="paragraph" style:parent-style-name="Heading_20_1">
      <style:paragraph-properties fo:margin-left="0cm" fo:margin-right="0cm" fo:margin-top="0cm" fo:margin-bottom="0cm" fo:text-indent="-0.026cm" style:auto-text-indent="false">
        <style:tab-stops/>
      </style:paragraph-properties>
    </style:style>
    <style:style style:name="T1" style:family="text">
      <style:text-properties style:font-name="Times New Roman1" fo:font-size="14pt"/>
    </style:style>
    <style:style style:name="T2" style:family="text">
      <style:text-properties fo:font-size="14pt"/>
    </style:style>
    <style:style style:name="T3" style:family="text">
      <style:text-properties fo:font-size="14pt" fo:language="en" fo:country="US"/>
    </style:style>
    <style:style style:name="T4" style:family="text">
      <style:text-properties fo:color="#000000" fo:font-size="14pt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da0f24-b927-4a9b-8f63-2ed22890ff98" text:name="BossProviderVariable"/>
      </text:user-field-decls>
      <text:p text:style-name="P22"><text:s text:c="79"/></text:p>
      <text:p text:style-name="P6"><text:span text:style-name="T2"><text:s text:c="79"/></text:span></text:p>
      <text:p text:style-name="P12"> </text:p>
      <text:p text:style-name="P12"/>
      <text:p text:style-name="P12"/>
      <text:p text:style-name="P12"> </text:p>
      <text:p text:style-name="P14">ОПРЕДЕЛЕНИЕ</text:p>
      <text:p text:style-name="P20">о назначении времени и места рассмотрения дела № 4-14.55-171/00-25-15</text:p>
      <text:p text:style-name="P17"> <text:span text:style-name="T2">об административном правонарушении</text:span></text:p>
      <text:p text:style-name="P17"> </text:p>
      <text:p text:style-name="P15">«11» марта 2015 г. <text:s text:c="87"/>  г. Москва </text:p>
      <text:p text:style-name="P16"> </text:p>
      <text:p text:style-name="P21"><text:span text:style-name="T4">Временно исполняющий обязанности начальника Управления контроля тылового обеспечения и капитального строительства в сфере государственного оборонного заказа Федеральной антимонопольной службы П.В. Самолысов, рассмотрев постановление </text:span> <text:span text:style-name="T2">от 13.02.2015 о возбуждении дела об административном правонарушении и материалы дела, возбужденного</text:span> <text:span text:style-name="T2">в отношении генерального директора ООО «Межрегиональный тендерный центр» </text:span><text:span text:style-name="T3">&lt;...&gt;</text:span><text:span text:style-name="T2">, </text:span><text:span text:style-name="T4">по факту административного правонарушения</text:span><text:span text:style-name="T2">, ответственность за которое предусмотрена частью 1 статьи 14.55 Кодекса Российской Федерации об административных правонарушениях,</text:span></text:p>
      <text:p text:style-name="P18"> </text:p>
      <text:p text:style-name="P13">ОПРЕДЕЛИЛ: </text:p>
      <text:p text:style-name="P18"> </text:p>
      <text:p text:style-name="P21"><text:span text:style-name="T4">1. Назначить дело </text:span>№ <text:span text:style-name="T2">4-14.55-171/00-25-15</text:span><text:span text:style-name="T4"> об административном правонарушении, возбужденное в отношении,</text:span><text:span text:style-name="T2"> &lt;...&gt;</text:span><text:span text:style-name="T4"> к рассмотрению  «19» марта 2015 г. в 12</text:span><text:span text:style-name="T2"> час. 30 мин</text:span><text:span text:style-name="T4">. </text:span><text:span text:style-name="T2">по адресу: </text:span><text:span text:style-name="T4">101990, Москва, Уланский переулок, дом 16, корпус 1, кабинет 423</text:span><text:span text:style-name="T2">.  </text:span></text:p>
      <text:p text:style-name="P21"><text:span text:style-name="T2">2. Явка &lt;...&gt;</text:span><text:span text:style-name="T4"> </text:span><text:span text:style-name="T2">или представителя (защитника) с надлежащим образом оформленными полномочиями на участие в производстве по делу № 4-14.55-171/00-25-15 об административном правонарушении, со всеми правами, предусмотренными статьей 25.5 Кодекса Российской Федерации об административных правонарушениях, обязательна.</text:span></text:p>
      <text:p text:style-name="P18"> </text:p>
      <text:p text:style-name="P4"> </text:p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8E44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E8E448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16:39:41.46</meta:creation-date>
    <dc:date>2015-03-13T17:44:37.40</dc:date>
    <meta:editing-duration>PT6M16S</meta:editing-duration>
    <meta:editing-cycles>1</meta:editing-cycles>
    <meta:generator>OpenOffice.org/3.4.1$Win32 OpenOffice.org_project/341m1$Build-9593</meta:generator>
    <meta:print-date>2015-03-12T10:51:00.30</meta:print-date>
    <meta:document-statistic meta:table-count="0" meta:image-count="1" meta:object-count="0" meta:page-count="1" meta:paragraph-count="22" meta:word-count="153" meta:character-count="1549"/>
    <meta:user-defined meta:name="Поле 1"/>
    <meta:user-defined meta:name="Поле 2"/>
    <meta:user-defined meta:name="Поле 3"/>
    <meta:user-defined meta:name="Поле 4"/>
  </office:meta>
</office:document-meta>
</file>