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4AB4B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fo:line-height="150%"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42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028cm" fo:margin-right="0cm" fo:margin-top="0cm" fo:margin-bottom="0cm" fo:line-height="150%" fo:text-align="justify" style:justify-single-word="false" fo:text-indent="1.406cm" style:auto-text-indent="false">
        <style:tab-stops/>
      </style:paragraph-properties>
    </style:style>
    <style:style style:name="P41"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3" style:family="paragraph" style:parent-style-name="Text_20_body" style:list-style-name="L5">
      <style:paragraph-properties fo:margin-left="0cm" fo:margin-right="0cm" fo:margin-top="0cm" fo:margin-bottom="0cm" fo:line-height="150%" fo:text-align="justify" style:justify-single-word="false" fo:text-indent="1.406cm" style:auto-text-indent="false">
        <style:tab-stops/>
      </style:paragraph-properties>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ru" fo:country="RU" style:text-underline-style="none"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font-name="Times New Roman" fo:background-color="transparent" style:font-size-asian="14pt" style:font-size-complex="14pt"/>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language="en" fo:country="US" style:font-name-asian="Tahoma" style:font-size-asian="14pt" style:font-name-complex="Tahoma" style:font-size-complex="14pt"/>
    </style:style>
    <style:style style:name="T26" style:family="text">
      <style:text-properties fo:color="#000000" fo:language="en" fo:country="US" style:font-name-asian="Cambria Math" style:font-size-asian="14pt" style:font-name-complex="Cambria Math" style:font-size-complex="14pt"/>
    </style:style>
    <style:style style:name="T27" style:family="text">
      <style:text-properties fo:color="#000000" fo:language="ru" fo:country="RU" style:font-name-asian="Cambria Math" style:font-size-asian="14pt" style:font-name-complex="Cambria Math" style:font-size-complex="14pt"/>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fo:background-color="transparent"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background-color="transparent" style:font-size-asian="14pt" style:font-size-complex="14pt"/>
    </style:style>
    <style:style style:name="T4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4" style:family="text">
      <style:text-properties style:font-name="Times New Roman1"/>
    </style:style>
    <style:style style:name="T75" style:family="text">
      <style:text-properties style:font-name="Times New Roman1" fo:font-size="14pt"/>
    </style:style>
    <style:style style:name="T76" style:family="text">
      <style:text-properties style:font-name="Times New Roman1" fo:font-size="14pt" style:font-size-asian="14pt" style:font-size-complex="14pt"/>
    </style:style>
    <style:style style:name="T77" style:family="text">
      <style:text-properties style:font-name="Times New Roman1" fo:font-weight="normal" style:font-weight-asian="normal" style:font-weight-complex="normal"/>
    </style:style>
    <style:style style:name="T7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9" style:family="text">
      <style:text-properties style:text-underline-style="none"/>
    </style:style>
    <style:style style:name="T80" style:family="text">
      <style:text-properties style:text-underline-style="none" fo:font-weight="normal" style:font-weight-asian="normal" style:font-weight-complex="normal"/>
    </style:style>
    <style:style style:name="T81" style:family="text">
      <style:text-properties style:text-underline-style="none" fo:background-color="transparent"/>
    </style:style>
    <style:style style:name="T82" style:family="text">
      <style:text-properties fo:font-style="normal" fo:font-weight="normal" style:font-size-asian="14pt" style:font-style-asian="normal" style:font-weight-asian="normal" style:font-size-complex="14pt" style:font-style-complex="normal" style:font-weight-complex="normal"/>
    </style:style>
    <style:style style:name="T83" style:family="text">
      <style:text-properties fo:font-weight="normal" style:font-weight-asian="normal" style:font-weight-complex="normal"/>
    </style:style>
    <style:style style:name="T84" style:family="text">
      <style:text-properties style:font-size-asian="14pt" style:font-size-complex="14pt"/>
    </style:style>
    <style:style style:name="T85" style:family="text">
      <style:text-properties fo:background-color="transparent"/>
    </style:style>
    <style:style style:name="T86" style:family="text">
      <style:text-properties fo:background-color="transparent" style:font-size-asian="14pt" style:font-size-complex="14pt"/>
    </style:style>
    <style:style style:name="T87"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e85251-4a18-4ece-aa1e-9d46ec91f0fa" text:name="BossProviderVariable"/>
      </text:user-field-decls>
      <text:p text:style-name="P33"/>
      <text:p text:style-name="Standard"/>
      <text:p text:style-name="Standard"/>
      <text:p text:style-name="Standard"/>
      <text:p text:style-name="Standard"/>
      <text:p text:style-name="Standard"/>
      <text:p text:style-name="P5"><text:span text:style-name="T85"/></text:p>
      <text:p text:style-name="P5"/>
      <text:p text:style-name="P7"/>
      <text:p text:style-name="P7"/>
      <text:p text:style-name="P12">ОПРЕДЕЛЕНИЕ</text:p>
      <text:p text:style-name="P14">о возбуждении дела об административном</text:p>
      <text:p text:style-name="P17"><text:span text:style-name="T5">правонарушении № </text:span>4-14.32-172/00-22-15 <text:span text:style-name="T5"><text:s/>и проведении</text:span></text:p>
      <text:p text:style-name="P14">административного расследования</text:p>
      <text:p text:style-name="P14"/>
      <text:p text:style-name="P24">« 13 » марта 2015 г. <text:s text:c="79"/>г. Москва</text:p>
      <text:p text:style-name="P24"/>
      <text:p text:style-name="P22"><text:span text:style-name="T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7">общества с ограниченной ответственностью </text:span><text:span text:style-name="T14">«</text:span><text:span text:style-name="T15">Единый технологический центр</text:span><text:span text:style-name="T14">»</text:span><text:span text:style-name="T16"> </text:span><text:span text:style-name="T14">(ИНН 7743719623, ОГРН 5087746656036, адрес: 125130, г. Москва, ул. Б. Академическая, д. 65</text:span><text:span text:style-name="T21">)</text:span><text:span text:style-name="T7"> (далее - ООО</text:span><text:span text:style-name="T8"> </text:span><text:span text:style-name="T15">«Единый технологический центр»</text:span><text:span text:style-name="T7">),</text:span></text:p>
      <text:p text:style-name="P19">УСТАНОВИЛ:</text:p>
      <text:p text:style-name="P8"><text:span text:style-name="T30">Решением ФАС России от 02.10.2014 по делу № 1-11-26/00-22-14 <text:s text:c="18"/></text:span><text:span text:style-name="T30">о нарушении антимонопольного законодательства </text:span><text:span text:style-name="T53">ЗАО «АРГУС-СПЕКТР» <text:s text:c="19"/>и 68 хозяйствующих субъектов, в том числе </text:span><text:span text:style-name="T54">ООО </text:span><text:span text:style-name="T61">«Единый технологический центр»</text:span><text:span text:style-name="T62">,</text:span><text:span text:style-name="T17"> признаны нарушившими </text:span><text:span text:style-name="T30">пункт 1 части 2 статьи </text:span><text:soft-page-break/><text:span text:style-name="T30">11 </text:span><text:span text:style-name="T9">Федерального закона <text:s/>от 26.07.2006 № 135-ФЗ «О защите конкуренции» (далее - Закон о защите конкуренции) </text:span><text:span text:style-name="T7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9">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80">ЗАО «АРГУС-СПЕКТР», а именно в отношении приборов внутриобъектовой радиосистемы «Стрелец» (ВОРС «Стрелец») и </text:span><text:span text:style-name="T67">объектовых станций «Стрелец-Мониторинг» радиосистемы передачи извещений «Стрелец-Мониторинг» (РСПИ «Стрелец-Мониторинг»).</text:span></text:p>
      <text:p text:style-name="P8"><text:span text:style-name="T37"><text:s/>В том числе, </text:span><text:span text:style-name="T54">с такими условиями </text:span><text:span text:style-name="T38">ЗАО «АРГУС-СПЕКТР»</text:span><text:span text:style-name="T37"> </text:span><text:span text:style-name="T37">заключил с </text:span><text:span text:style-name="T54">ООО </text:span><text:span text:style-name="T61">«Единый технологический центр»</text:span><text:span text:style-name="T54"> договор № ПЗ-97 от </text:span><text:span text:style-name="T54">01.06.2012 на поставку приборов внутриобъектовой радиосистемы «Стрелец» (ВОРС «Стрелец»). Срок действия данного договора: с 01.06.2012 по 01.06.2013</text:span><text:span text:style-name="T39">. </text:span></text:p>
      <text:p text:style-name="P15"><text:soft-page-break/><text:span text:style-name="T45"><text:s/></text:span>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е <text:span text:style-name="T29">ЗАО «АРГУС-СПЕКТР» и хозяйствующими субъектами</text:span> договоры <text:span text:style-name="T29">поставки товаров</text:span> являются «вертикальными» соглашениями в понимании пункта 19 статьи 4 Закона о защите конкуренции.</text:p>
      <text:p text:style-name="P26"><text:span text:style-name="T38">В соответствии с </text:span><text:span text:style-name="T40">пунктом 1 части 1.2. статьи 11</text:span><text:span text:style-name="T38"> Закона о защите 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действовавшим в период </text:span><text:span text:style-name="T41">с 23.08.2009</text:span><text:span text:style-name="T38"> по 05.01.2012, запрещались </text:span><text:span text:style-name="T38">«вертикальные» соглашения между хозяйствующими субъектами <text:s text:c="34"/></text:span><text:span text:style-name="T38">(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если такие соглашения приводят или могут привести к установлению цены </text:span><text:soft-page-break/><text:span text:style-name="T38">перепродажи товара. </text:span></text:p>
      <text:p text:style-name="P26"><text:span text:style-name="T38">В соответствии с </text:span><text:span text:style-name="T40">пунктом 1 части 2 статьи 11</text:span><text:span text:style-name="T38"> Закона о защите 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82">Следовательно, с 23.08.2009 по </text:span><text:span text:style-name="T25">дату</text:span><text:span text:style-name="T26"> </text:span><text:span text:style-name="T25">принятия</text:span><text:span text:style-name="T26"> </text:span><text:span text:style-name="T27">р</text:span><text:span text:style-name="T32">ешени</text:span><text:span text:style-name="T33">я</text:span><text:span text:style-name="T32"> ФАС России от 02.10.2014 по делу № 1-11-26/00-22-14 о нарушении антимонопольного законодательства</text:span><text:span text:style-name="T8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7"> Закона защите конкуренции</text:span><text:span text:style-name="T82">.</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9">- долю 100 (сто) процентов в период 2010-2012 годов на рынке </text:span><text:span text:style-name="T9">реализации принятого в результате испытаний на снабжение МЧС России </text:span><text:span text:style-name="T9">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text:span><text:soft-page-break/><text:span text:style-name="T9">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9">в географических границах Российской Федерации;</text:span></text:p>
      <text:list xml:id="list9181849800454159988" text:style-name="L1">
        <text:list-item>
          <text:p text:style-name="P35"><text:span text:style-name="T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text:span><text:span text:style-name="T75">систем автоматического пожаротушения и пожарной сигнализации»)</text:span> <text:span text:style-name="T9">в </text:span><text:span text:style-name="T9">географических границах Российской Федерации;</text:span></text:p>
        </text:list-item>
        <text:list-item>
          <text:p text:style-name="P36"><text:span text:style-name="T77">долю не менее 92 (девяносто двух) процентов </text:span><text:span text:style-name="T83">в период <text:s text:c="26"/>с 01.01.2010 по 31.05.2014 </text:span><text:span text:style-name="T77">на рынке оптовой реализации объектовых </text:span><text:soft-page-break/><text:span text:style-name="T77">станций, подключаемых к программно-а</text:span><text:span text:style-name="T7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3"> </text:span><text:span text:style-name="T77">ОК 034-2007 (КПЕС 2002) </text:span><text:span text:style-name="T74">в географических границах Российской Федерации;</text:span></text:p>
        </text:list-item>
        <text:list-item>
          <text:p text:style-name="P37"><text:span text:style-name="T78">долю 100 (сто) процентов </text:span><text:span text:style-name="T82">в период с 01.01.2010 по 31.05.2014 <text:s text:c="18"/></text:span><text:span text:style-name="T7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2"> </text:span><text:span text:style-name="T78">и сооружениях с массовым пребыванием людей, в том числе в высотных зданиях, принятым по результатам государственных испытаний</text:span><text:span text:style-name="T82"> </text:span><text:span text:style-name="T78">на снабжение в МЧС России,</text:span><text:span text:style-name="T82"> </text:span><text:span text:style-name="T78">(«43 7252 1» по виду продукции «Системы передачи извещений о проникновении и пожаре, работающие по прочим </text:span><text:span text:style-name="T78">линиям связи (за исключением телефонной), и их составные части» ОК </text:span><text:span text:style-name="T78">005-93; код 33.20.70.160 «Приборы и аппаратура для систем автоматического пожаротушения и пожарной сигнализации»</text:span><text:span text:style-name="T82"> <text:s text:c="20"/></text:span><text:span text:style-name="T78">ОК 034-2007 (КПЕС 2002) в географических границах Российской </text:span><text:soft-page-break/><text:span text:style-name="T78">Федерации. <text:s/></text:span></text:p>
        </text:list-item>
      </text:list>
      <text:p text:style-name="P20"><text:span text:style-name="T13">Комиссия ФАС России по делу № 1-11-26/00-22-14, рассмотрев 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3"> </text:span><text:span text:style-name="T42">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2">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82">.</text:span></text:p>
      <text:p text:style-name="P16"><text:span text:style-name="T84">Заключив данные Соглашения, а также участвуя в них, </text:span><text:span text:style-name="T47">ЗАО «АРГУС-СПЕКТР»</text:span><text:span text:style-name="T8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0"><text:span text:style-name="T84">Таким образом, ФАС России в действиях </text:span><text:span text:style-name="T42">ЗАО «АРГУС-СПЕКТР»</text:span><text:span text:style-name="T84"> <text:s text:c="41"/>и </text:span><text:span text:style-name="T86">ООО </text:span><text:span text:style-name="T65">«</text:span><text:span text:style-name="T66">Единый технологический центр</text:span><text:span text:style-name="T65">»</text:span><text:span text:style-name="T86"> </text:span><text:span text:style-name="T46">в части заключения запрещенного «вертикального» соглашения, </text:span><text:span text:style-name="T43">которые приводило или могло привести к установлению минимальной цены перепродажи товара <text:s/>(</text:span><text:span text:style-name="T57">договор поставки № ПЗ-97 от 01.06.2012), а также участия в данном запрещенном «вертикальном» соглашении, </text:span><text:span text:style-name="T46">установлено нарушение в период с </text:span><text:span text:style-name="T57">01.06.2012</text:span><text:span text:style-name="T46"> по </text:span><text:span text:style-name="T57">01.06.2013</text:span><text:span text:style-name="T46">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6"> от 06.12.2011 <text:s/>№ 401-ФЗ).</text:span><text:span text:style-name="T84"> </text:span></text:p>
      <text:p text:style-name="P11"><text:span text:style-name="T49">В соответствии с решением Комиссии ФАС России по делу № 1-11-</text:span><text:span text:style-name="T49">26/00-22-14 от 02.10.2014, </text:span><text:span text:style-name="T58">ЗАО «АРГУС-СПЕКТР» реализовывало <text:s text:c="23"/></text:span><text:span text:style-name="T59">ООО </text:span><text:span text:style-name="T68">«</text:span><text:span text:style-name="T69">Единый технологический центр</text:span><text:span text:style-name="T68">» </text:span><text:span text:style-name="T58">приборы внутриобъектовой радиосистемы «Стрелец» (ВОРС «Стрелец»)</text:span><text:span text:style-name="T71">, </text:span><text:span text:style-name="T58">которые являлись предметом </text:span><text:soft-page-break/><text:span text:style-name="T58">договора № ПЗ-97 от 01.06.2012, </text:span><text:span text:style-name="T49">на рынке </text:span><text:span text:style-name="T50">оптовой реализации </text:span><text:span text:style-name="T52">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2">на снабжение в МЧС России, в географических границах Российской Федерации</text:span><text:span text:style-name="T50">.</text:span></text:p>
      <text:p text:style-name="P11"><text:span text:style-name="T49">Таким образом, нарушение </text:span><text:span text:style-name="T59">пункта 1 части 2 статьи 11 Закона о защите конкуренции </text:span><text:span text:style-name="T48">ЗАО «АРГУС-СПЕКТР»</text:span><text:span text:style-name="T50"> и </text:span><text:span text:style-name="T51">ООО </text:span><text:span text:style-name="T68">«</text:span><text:span text:style-name="T69">Единый технологический центр</text:span><text:span text:style-name="T68">»</text:span><text:span text:style-name="T59"> </text:span><text:span text:style-name="T58">совершено </text:span><text:span text:style-name="T49">на указанном товарном рынке.</text:span></text:p>
      <text:p text:style-name="P10">Решение ФАС России по делу № 1-11-26/00-22-14 изготовлено <text:s text:c="24"/>в полном объеме 02.10.2014 (исх. от 02.10.2014 № 22/39819/14).</text:p>
      <text:p text:style-name="P30"><text:span text:style-name="T86">Нарушение </text:span><text:span text:style-name="T73">пункта 1 части 2 статьи 11 Закона о защите конкуренции</text:span><text:span text:style-name="T86">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8"><text:span text:style-name="T44">Согласно части 1 статьи 14.32 КоАП, 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pan text:style-name="T31">Федерации согласованных действий, влечет наложение административного </text:span><text:span text:style-name="T31">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text:span><text:soft-page-break/><text:span text:style-name="T31">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1">Руководствуясь статьями 28.1, 28.7 КоАП,</text:p>
      <text:p text:style-name="P13">ОПРЕДЕЛИЛ:</text:p>
      <text:list xml:id="list988183388193922356" text:style-name="L2">
        <text:list-item>
          <text:list>
            <text:list-item>
              <text:list>
                <text:list-item>
                  <text:p text:style-name="P38"><text:span text:style-name="T9">Возбудить в отношении ООО</text:span><text:span text:style-name="T22"> «</text:span><text:span text:style-name="T18">Единый технологический </text:span><text:span text:style-name="T18">центр</text:span><text:span text:style-name="T22">» (</text:span><text:span text:style-name="T18">ИНН 7743719623, ОГРН 5087746656036, адрес: 125130, г. Москва, </text:span><text:span text:style-name="T18">ул. Б. Академическая, д. 65</text:span><text:span text:style-name="T22">)</text:span><text:span text:style-name="T23"> </text:span><text:span text:style-name="Основной_20_шрифт_20_абзаца"><text:span text:style-name="T23">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text:span></text:span><text:soft-page-break/><text:span text:style-name="Основной_20_шрифт_20_абзаца"><text:span text:style-name="T23">антимонопольным законодательством Российской Федерации соглашении, ответственность за которое предусмотрена частью 1 статьи 14.32 КоАП.</text:span></text:span></text:p>
                </text:list-item>
              </text:list>
            </text:list-item>
          </text:list>
        </text:list-item>
      </text:list>
      <text:list xml:id="list7838740908844816990" text:style-name="L3">
        <text:list-item>
          <text:list>
            <text:list-item>
              <text:list>
                <text:list-item>
                  <text:p text:style-name="P39">Провести административное расследование.</text:p>
                </text:list-item>
                <text:list-item>
                  <text:p text:style-name="P40"><text:span text:style-name="T9">В соответствии со статьей 26.10 КоАП </text:span><text:span text:style-name="T24">ООО «</text:span><text:span text:style-name="T20">Единый технологический центр</text:span><text:span text:style-name="T24">»</text:span><text:span text:style-name="T9"> </text:span><text:span text:style-name="T10">надлежит представить в ФАС России в течении трех дней с даты получения 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9">:</text:span></text:p>
                </text:list-item>
              </text:list>
            </text:list-item>
          </text:list>
        </text:list-item>
      </text:list>
      <text:p text:style-name="P32"><text:span text:style-name="T12">3.1 сведения о совокупном размере суммы выручки <text:s text:c="39"/>ООО</text:span><text:span text:style-name="T24"> «</text:span><text:span text:style-name="T20">Единый технологический центр</text:span><text:span text:style-name="T24">»</text:span><text:span text:style-name="T1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2">;</text:span></text:p>
      <text:list xml:id="list3450359882549564294" text:style-name="L4">
        <text:list-item>
          <text:list>
            <text:list-item>
              <text:p text:style-name="P41"><text:span text:style-name="T3"><text:s/>сведения о сумме расходов ООО </text:span><text:span text:style-name="T19">«</text:span><text:span text:style-name="T18">Единый технологический центр</text:span><text:span text:style-name="T19">»</text:span><text:span text:style-name="T3"> на приобретение </text:span><text:span text:style-name="T4">на территории Российской Федерации </text:span><text:span text:style-name="T3">за период с 01.01.2013 по 31.12.2013 </text:span><text:span text:style-name="T64">товаров на рынке </text:span><text:span text:style-name="T6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text:span><text:span text:style-name="T60">передачи данных о параметрах возгорания, угрозах и рисках развития </text:span><text:span text:style-name="T60">крупных пожаров в сложных зданиях</text:span><text:span text:style-name="T56">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56"> </text:span><text:span text:style-name="T60">на снабжение в МЧС России</text:span><text:span text:style-name="T56"> </text:span><text:span text:style-name="T3">(в </text:span><text:soft-page-break/><text:span text:style-name="T3">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622966447396506565" text:style-name="L5">
        <text:list-item>
          <text:list>
            <text:list-header>
              <text:p text:style-name="P42"><text:span text:style-name="Основной_20_шрифт_20_абзаца"><text:span text:style-name="T3"><text:s text:c="5"/>3.3 сведения о сумме расходов ООО </text:span></text:span><text:span text:style-name="Основной_20_шрифт_20_абзаца"><text:span text:style-name="T19">«</text:span></text:span><text:span text:style-name="Основной_20_шрифт_20_абзаца"><text:span text:style-name="T18">Единый технологический центр</text:span></text:span><text:span text:style-name="Основной_20_шрифт_20_абзаца"><text:span text:style-name="T19">»</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3"><text:span text:style-name="Основной_20_шрифт_20_абзаца"><text:span text:style-name="T55"><text:s/></text:span></text:span><text:span text:style-name="Основной_20_шрифт_20_абзаца"><text:span text:style-name="T12"><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3">ана ООО «</text:span></text:span><text:span text:style-name="Основной_20_шрифт_20_абзаца"><text:span text:style-name="T61">Единый технологический центр</text:span></text:span><text:span text:style-name="Основной_20_шрифт_20_абзаца"><text:span text:style-name="T63">»</text:span></text:span><text:span text:style-name="Основной_20_шрифт_20_абзаца"><text:span text:style-name="T12">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pan text:style-name="Основной_20_шрифт_20_абзаца"><text:span text:style-name="T12">договор, служебный контракт, должностная инструкция, должностной </text:span></text:span><text:span text:style-name="Основной_20_шрифт_20_абзаца"><text:span text:style-name="T12">регламент, положение </text:span></text:span><text:span text:style-name="T87">и т.д.)</text:span><text:span text:style-name="Основной_20_шрифт_20_абзаца"><text:span text:style-name="T12">.</text:span></text:span></text:p>
            </text:list-header>
          </text:list>
        </text:list-item>
      </text:list>
      <text:p text:style-name="P31">4. Законному представителю <text:span text:style-name="T85">ООО </text:span><text:span text:style-name="Основной_20_шрифт_20_абзаца"><text:span text:style-name="T72">«</text:span></text:span><text:span text:style-name="Основной_20_шрифт_20_абзаца"><text:span text:style-name="T70">Единый технологический центр</text:span></text:span><text:span text:style-name="Основной_20_шрифт_20_абзаца"><text:span text:style-name="T72">»</text:span></text:span><text:span text:style-name="T28"> </text:span><text:s/>явиться <text:s/>в 13 <text:span text:style-name="T79">час. 30 мин. 27 марта 2015 г.</text:span> по адресу: г. Москва,<text:line-break/><text:soft-pag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5"> </text:span><text:span text:style-name="T81">4-14.32-172/00-22-15,</text:span> со всеми правами, предусмотренными статьей 25.5 КоАП.</text:p>
      <text:p text:style-name="P31">Неявка в указанный срок будет расценена как отказ от подписания протокола.</text:p>
      <text:p text:style-name="P3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1">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4AB4B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53cm" style:type="center"/>
          <style:tab-stop style:position="15.90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9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36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64AB4B4A.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64AB4B4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1T16:57:32.28</meta:creation-date>
    <dc:date>2015-03-13T17:46:20.81</dc:date>
    <meta:editing-duration>PT3M25S</meta:editing-duration>
    <meta:editing-cycles>1</meta:editing-cycles>
    <meta:generator>OpenOffice.org/3.4.1$Win32 OpenOffice.org_project/341m1$Build-9593</meta:generator>
    <meta:document-statistic meta:table-count="0" meta:image-count="2" meta:object-count="0" meta:page-count="12" meta:paragraph-count="51" meta:word-count="2331" meta:character-count="19190"/>
    <meta:user-defined meta:name="Поле 1"/>
    <meta:user-defined meta:name="Поле 2"/>
    <meta:user-defined meta:name="Поле 3"/>
    <meta:user-defined meta:name="Поле 4"/>
  </office:meta>
</office:document-meta>
</file>