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F471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9.543cm" fo:margin-right="0cm" fo:line-height="150%" fo:text-indent="0cm" style:auto-text-indent="false"/>
      <style:text-properties fo:color="#000000"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392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background-color="transparent"/>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30dbd1-55da-4b27-979c-34ef238427bb" text:name="BossProviderVariable"/>
      </text:user-field-decls>
      <text:p text:style-name="P32"/>
      <text:p text:style-name="Standard"/>
      <text:p text:style-name="Standard"/>
      <text:p text:style-name="Standard"/>
      <text:p text:style-name="Standard"/>
      <text:p text:style-name="P33"/>
      <text:p text:style-name="P6"/>
      <text:p text:style-name="P6"/>
      <text:p text:style-name="P11">ОПРЕДЕЛЕНИЕ</text:p>
      <text:p text:style-name="P13">о возбуждении дела об административном</text:p>
      <text:p text:style-name="P16"><text:span text:style-name="T5">правонарушении № </text:span>4-14.32-173/00-22-15 <text:span text:style-name="T5"><text:s/>и проведении</text:span></text:p>
      <text:p text:style-name="P13">административного расследования</text:p>
      <text:p text:style-name="P13"/>
      <text:p text:style-name="P23">« 13 » марта 2015 г. <text:s text:c="79"/>г. Москва</text:p>
      <text:p text:style-name="P23"/>
      <text:p text:style-name="P21"><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text:span><text:span text:style-name="T6">делу № 1-11-26/00-22-14 от 02.10.2014 <text:s/>в отношении </text:span><text:span text:style-name="T7">общества с ограниченной ответственностью </text:span><text:span text:style-name="T14">«</text:span><text:span text:style-name="T15">Компания ЭВОКС</text:span><text:span text:style-name="T14">»</text:span><text:span text:style-name="T16"> </text:span><text:span text:style-name="T14">(ИНН 4101086234, ОГРН 1024101041690, адрес: 683016, Камчатский край, г. Петропавловск-Камчатский, ул. Беринга, д. 117, кв. 11, почтовый адрес: 683024, Камчатский край, г. Петропавловск-Камчатский, ул. Ватутина, д. 1, <text:s/>пом. 8</text:span><text:span text:style-name="T21">)</text:span><text:span text:style-name="T7"> (далее - ООО</text:span><text:span text:style-name="T8"> </text:span><text:span text:style-name="T15">«Компания ЭВОКС»</text:span><text:span text:style-name="T7">),</text:span></text:p>
      <text:p text:style-name="P18">УСТАНОВИЛ:</text:p>
      <text:p text:style-name="P7"><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61">«Компания ЭВОКС»</text:span><text:span text:style-name="T62">,</text:span><text:span text:style-name="T17"> признаны нарушившими </text:span><text:span text:style-name="T30">пункт 1 части 2 статьи 11 </text:span><text:span text:style-name="T9">Федерального закона <text:s/></text:span><text:soft-page-break/><text:span text:style-name="T9">от 26.07.2006 № 135-ФЗ «О защите конкуренции» (далее - Закон о защите 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0">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7"><text:span text:style-name="T37"><text:s/>В том числе, </text:span><text:span text:style-name="T54">с такими условиями </text:span><text:span text:style-name="T38">ЗАО «АРГУС-СПЕКТР»</text:span><text:span text:style-name="T37"> заключил с </text:span><text:span text:style-name="T54">ООО </text:span><text:span text:style-name="T61">«Компания ЭВОКС»</text:span><text:span text:style-name="T54"> договор № ПЗ-13 от 05.03.2012 на поставку приборов внутриобъектовой радиосистемы «Стрелец» (ВОРС «Стрелец»). Срок действия данного договора: с 05.03.2012 по 31.12.2012</text:span><text:span text:style-name="T39">. </text:span></text:p>
      <text:p text:style-name="P14"><text:span text:style-name="T45"><text:s/></text:span>Согласно пункту 18 статьи 4 Закона о защите конкуренции <text:soft-page-break/>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29">ЗАО «АРГУС-СПЕКТР» и </text:span><text:span text:style-name="T29">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5"><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text:span></text:p>
      <text:p text:style-name="P25"><text:soft-page-break/><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82">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text:span><text:span text:style-name="T47">защите конкуренции</text:span><text:span text:style-name="T82">.</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text:span><text:soft-page-break/><text:span text:style-name="T9">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2500140501822932835" text:style-name="L1">
        <text:list-item>
          <text:p text:style-name="P34"><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pan text:style-name="T9">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9">в географических границах Российской Федерации;</text:span></text:p>
        </text:list-item>
        <text:list-item>
          <text:p text:style-name="P35"><text:span text:style-name="T77">долю не менее 92 (девяносто двух) процентов </text:span><text:span text:style-name="T83">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text:span><text:soft-page-break/><text:span text:style-name="T74">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3"> </text:span><text:span text:style-name="T77">ОК 034-2007 (КПЕС 2002) </text:span><text:span text:style-name="T74">в географических границах Российской Федерации;</text:span></text:p>
        </text:list-item>
        <text:list-item>
          <text:p text:style-name="P36"><text:span text:style-name="T78">долю 100 (сто) процентов </text:span><text:span text:style-name="T82">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78">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78">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78">на снабжение в МЧС России,</text:span><text:span text:style-name="T82"> </text:span><text:span text:style-name="T7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2"> <text:s text:c="20"/></text:span><text:span text:style-name="T78">ОК 034-2007 (КПЕС 2002) в географических границах Российской Федерации. <text:s/></text:span></text:p>
        </text:list-item>
      </text:list>
      <text:p text:style-name="P19"><text:soft-page-break/><text:span text:style-name="T13">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2">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2">.</text:span></text:p>
      <text:p text:style-name="P15"><text:span text:style-name="T84">Заключив данные Соглашения, а также участвуя в них, </text:span><text:span text:style-name="T47">ЗАО «АРГУС-СПЕКТР»</text:span><text:span text:style-name="T8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84">Таким образом, ФАС России в действиях </text:span><text:span text:style-name="T42">ЗАО «АРГУС-СПЕКТР»</text:span><text:span text:style-name="T84"> <text:s text:c="41"/>и </text:span><text:span text:style-name="T86">ООО </text:span><text:span text:style-name="T65">«</text:span><text:span text:style-name="T66">Компания ЭВОКС</text:span><text:span text:style-name="T65">»</text:span><text:span text:style-name="T86"> </text:span><text:span text:style-name="T46">в части заключения запрещенного «вертикального» соглашения, </text:span><text:span text:style-name="T43">которые приводило или могло привести <text:s text:c="28"/></text:span><text:span text:style-name="T43">к установлению минимальной цены перепродажи товара <text:s/>(</text:span><text:span text:style-name="T57">договор поставки № ПЗ-13 от 05.03.2012), а также участия в данном запрещенном «вертикальном» соглашении, </text:span><text:span text:style-name="T46">установлено нарушение в период с </text:span><text:span text:style-name="T57">05.03.2012</text:span><text:span text:style-name="T46"> по 31.12.2012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4"> </text:span></text:p>
      <text:p text:style-name="P10"><text:span text:style-name="T49">В соответствии с решением Комиссии ФАС России по делу № 1-11-26/00-22-14 от 02.10.2014, </text:span><text:span text:style-name="T58">ЗАО «АРГУС-СПЕКТР» реализовывало <text:s text:c="23"/></text:span><text:span text:style-name="T59">ООО </text:span><text:span text:style-name="T68">«</text:span><text:span text:style-name="T69">Компания ЭВОКС</text:span><text:span text:style-name="T68">» </text:span><text:span text:style-name="T58">приборы внутриобъектовой радиосистемы «Стрелец» (ВОРС «Стрелец»)</text:span><text:span text:style-name="T71">, </text:span><text:span text:style-name="T58">которые являлись предметом договора № ПЗ-13 от 05.03.2012, </text:span><text:span text:style-name="T49">на рынке </text:span><text:span text:style-name="T50">оптовой реализации </text:span><text:span text:style-name="T52">приборов, входящих в состав радиоканальных систем охранно-пожарной сигнализации, </text:span><text:soft-page-break/><text:span text:style-name="T52">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10"><text:span text:style-name="T49">Таким образом, нарушение </text:span><text:span text:style-name="T59">пункта 1 части 2 статьи 11 Закона о защите конкуренции </text:span><text:span text:style-name="T48">ЗАО «АРГУС-СПЕКТР»</text:span><text:span text:style-name="T50"> и </text:span><text:span text:style-name="T51">ООО </text:span><text:span text:style-name="T68">«</text:span><text:span text:style-name="T69">Компания ЭВОКС</text:span><text:span text:style-name="T68">»</text:span><text:span text:style-name="T59"> </text:span><text:span text:style-name="T58">совершено </text:span><text:span text:style-name="T49">на указанном товарном рынке.</text:span></text:p>
      <text:p text:style-name="P9">Решение ФАС России по делу № 1-11-26/00-22-14 изготовлено <text:s text:c="24"/>в полном объеме 02.10.2014 (исх. от 02.10.2014 № 22/39819/14).</text:p>
      <text:p text:style-name="P29"><text:span text:style-name="T86">Нарушение </text:span><text:span text:style-name="T73">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7"><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text:span><text:soft-page-break/><text:span text:style-name="T2">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Указанные материалы и данные являются достаточными для возбуждения дела.</text:p>
      <text:p text:style-name="P20">Руководствуясь статьями 28.1, 28.7 КоАП,</text:p>
      <text:p text:style-name="P12">ОПРЕДЕЛИЛ:</text:p>
      <text:list xml:id="list5543959833904085728" text:style-name="L2">
        <text:list-item>
          <text:list>
            <text:list-item>
              <text:list>
                <text:list-item>
                  <text:p text:style-name="P37"><text:span text:style-name="T9">Возбудить в отношении ООО</text:span><text:span text:style-name="T22"> «</text:span><text:span text:style-name="T18">Компания ЭВОКС</text:span><text:span text:style-name="T22">» (</text:span><text:span text:style-name="T18">ИНН 4101086234, ОГРН 1024101041690, адрес: 683016, Камчатский край, г. Петропавловск-Камчатский, ул. Беринга, д. 117, кв. 11, почтовый адрес: 683024, Камчатский край, г. Петропавловск-Камчатский, ул. Ватутина, д. 1, <text:s/>пом. 8</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text:span></text:span><text:soft-page-break/><text:span text:style-name="Основной_20_шрифт_20_абзаца"><text:span text:style-name="T23">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15683385372413908" text:style-name="L3">
        <text:list-item>
          <text:list>
            <text:list-item>
              <text:list>
                <text:list-item>
                  <text:p text:style-name="P38">Провести административное расследование.</text:p>
                </text:list-item>
                <text:list-item>
                  <text:p text:style-name="P39"><text:span text:style-name="T9">В соответствии со статьей 26.10 КоАП </text:span><text:span text:style-name="T24">ООО «</text:span><text:span text:style-name="T20">Компания ЭВОКС</text:span><text:span text:style-name="T24">»</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1"><text:span text:style-name="T12">3.1 сведения о совокупном размере суммы выручки <text:s text:c="39"/>ООО</text:span><text:span text:style-name="T24"> «</text:span><text:span text:style-name="T20">Компания ЭВОКС</text:span><text:span text:style-name="T24">»</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2">;</text:span></text:p>
      <text:list xml:id="list3670889063745331527" text:style-name="L4">
        <text:list-item>
          <text:list>
            <text:list-item>
              <text:p text:style-name="P40"><text:span text:style-name="T3"><text:s/>сведения о сумме расходов ООО </text:span><text:span text:style-name="T19">«</text:span><text:span text:style-name="T18">Компания ЭВОКС</text:span><text:span text:style-name="T19">»</text:span><text:span text:style-name="T3"> на </text:span><text:span text:style-name="T3">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60">на снабжение в МЧС России</text:span><text:span text:style-name="T56"> </text:span><text:span text:style-name="T3">(в случае, если данные сведения ранее предоставлялись в ФАС России, </text:span><text:soft-page-break/><text:span text:style-name="T3">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925397368663458879" text:style-name="L5">
        <text:list-item>
          <text:list>
            <text:list-header>
              <text:p text:style-name="P41"><text:span text:style-name="Основной_20_шрифт_20_абзаца"><text:span text:style-name="T3"><text:s text:c="5"/>3.3 сведения о сумме расходов ООО </text:span></text:span><text:span text:style-name="Основной_20_шрифт_20_абзаца"><text:span text:style-name="T19">«</text:span></text:span><text:span text:style-name="Основной_20_шрифт_20_абзаца"><text:span text:style-name="T18">Компания ЭВОКС</text:span></text:span><text:span text:style-name="Основной_20_шрифт_20_абзаца"><text:span text:style-name="T19">»</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2"><text:span text:style-name="Основной_20_шрифт_20_абзаца"><text:span text:style-name="T55"><text:s/></text:span></text:span><text:span text:style-name="Основной_20_шрифт_20_абзаца"><text:span text:style-name="T1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text:span></text:span><text:span text:style-name="Основной_20_шрифт_20_абзаца"><text:span text:style-name="T61">Компания ЭВОКС</text:span></text:span><text:span text:style-name="Основной_20_шрифт_20_абзаца"><text:span text:style-name="T63">»</text:span></text:span><text:span text:style-name="Основной_20_шрифт_20_абзаца"><text:span text:style-name="T12"> в период с 19.09.2011 </text:span></text:span><text:span text:style-name="Основной_20_шрифт_20_абзаца"><text:span text:style-name="T12">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12">.</text:span></text:span></text:p>
            </text:list-header>
          </text:list>
        </text:list-item>
      </text:list>
      <text:p text:style-name="P30">4. Законному представителю <text:span text:style-name="T85">ООО </text:span><text:span text:style-name="Основной_20_шрифт_20_абзаца"><text:span text:style-name="T72">«</text:span></text:span><text:span text:style-name="Основной_20_шрифт_20_абзаца"><text:span text:style-name="T70">Компания ЭВОКС</text:span></text:span><text:span text:style-name="Основной_20_шрифт_20_абзаца"><text:span text:style-name="T72">»</text:span></text:span><text:span text:style-name="T28"> </text:span><text:s/>явиться <text:s/>в 10 <text:span text:style-name="T79">час. 00 мин. 3 апреля 2015 г.</text:span> по адресу: г. Москва,<text:line-break/>Пыжевский пер., д. 6 (Управление по борьбе с картелями ФАС России, <text:soft-page-break/>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5"> </text:span><text:span text:style-name="T81">4-14.32-173/00-22-15,</text:span> со всеми правами, предусмотренными статьей 25.5 КоАП.</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F471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3cm" style:type="center"/>
          <style:tab-stop style:position="15.90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3DF4719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3DF471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7:19:11.37</meta:creation-date>
    <dc:date>2015-03-13T17:47:53.50</dc:date>
    <meta:editing-duration>PT2M21S</meta:editing-duration>
    <meta:editing-cycles>1</meta:editing-cycles>
    <meta:generator>OpenOffice.org/3.4.1$Win32 OpenOffice.org_project/341m1$Build-9593</meta:generator>
    <meta:document-statistic meta:table-count="0" meta:image-count="2" meta:object-count="0" meta:page-count="12" meta:paragraph-count="51" meta:word-count="2349" meta:character-count="19291"/>
    <meta:user-defined meta:name="Поле 1"/>
    <meta:user-defined meta:name="Поле 2"/>
    <meta:user-defined meta:name="Поле 3"/>
    <meta:user-defined meta:name="Поле 4"/>
  </office:meta>
</office:document-meta>
</file>