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83DF42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start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top="0cm" fo:margin-bottom="0cm" fo:line-height="100%" fo:text-align="end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9.208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208cm" fo:margin-right="0cm" fo:margin-top="0cm" fo:margin-bottom="0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9.208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 style:master-page-name="First_20_Page">
      <style:paragraph-properties style:page-number="auto"/>
    </style:style>
    <style:style style:name="P2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9.208cm" fo:margin-right="0cm" fo:margin-top="0cm" fo:margin-bottom="0cm" fo:text-indent="0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style:text-position="0% 100%" style:font-name="Times New Roman1" fo:language="ru" fo:country="RU" fo:font-style="normal" style:text-underline-style="none" fo:font-weight="normal" style:letter-kerning="false" style:font-name-asian="Times New Roman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color="#000000" style:text-position="0% 100%" style:font-name="Times New Roman1" fo:font-style="normal" style:text-underline-style="none" fo:font-weight="normal" style:letter-kerning="false" style:font-name-asian="Times New Roman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color="#000000" style:text-position="0% 100%" style:font-name="Times New Roman1" fo:language="en" fo:country="US" fo:font-style="normal" style:text-underline-style="none" fo:font-weight="normal" style:letter-kerning="false" style:font-name-asian="Times New Roman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color="#000000" style:text-position="0% 100%" style:font-name="Times New Roman" fo:font-style="normal" style:text-underline-style="none" fo:font-weight="normal" style:letter-kerning="false" style:font-name-asian="Times New Roman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3daaceb-38cf-4161-8356-3ebb1ebba45b" text:name="BossProviderVariable"/>
      </text:user-field-decls>
      <text:p text:style-name="P19"/>
      <text:p text:style-name="Standard"/>
      <text:p text:style-name="Standard"/>
      <text:p text:style-name="P21"/>
      <text:p text:style-name="P15"/>
      <text:p text:style-name="P15"/>
      <text:p text:style-name="P15"/>
      <text:p text:style-name="P15"/>
      <text:p text:style-name="P16">ОПРЕДЕЛЕНИЕ</text:p>
      <text:p text:style-name="P17">о продлении срока и об отложении рассмотрения дела </text:p>
      <text:p text:style-name="P17">об административном правонарушении № 4-19.8-46/00-04-15</text:p>
      <text:p text:style-name="P17"/>
      <text:p text:style-name="P18">«11» марта 2015 г. <text:s text:c="89"/>г. Москва</text:p>
      <text:p text:style-name="P18"/>
      <text:p text:style-name="P7"><text:span text:style-name="T1">Я, заместитель начальника Правового управления ФАС России Крюков Алексей Сергеевич, рассмотрев протокол и материалы дела об административном правонарушении № 4-19.8-46/00-04-15, возбужденного в отношении </text:span><text:span text:style-name="T3">Ч</text:span><text:span text:style-name="T4">астного общества с ограниченной ответственностью </text:span><text:span text:style-name="T5">South</text:span><text:span text:style-name="T6"> </text:span><text:span text:style-name="T5">Stream</text:span><text:span text:style-name="T6"> </text:span><text:span text:style-name="T5">Transport</text:span><text:span text:style-name="T6"> </text:span><text:span text:style-name="T5">B</text:span><text:span text:style-name="T4">.</text:span><text:span text:style-name="T5">V</text:span><text:span text:style-name="T4">. (Саут Стрим Транспорт Б.В.) (адрес: </text:span><text:span text:style-name="T5">Parnassusweg</text:span><text:span text:style-name="T6"> </text:span><text:span text:style-name="T4">809, 1082</text:span><text:span text:style-name="T5">LZ</text:span><text:span text:style-name="T6"> </text:span><text:span text:style-name="T5">Amsterdam</text:span><text:span text:style-name="T4">, </text:span><text:span text:style-name="T5">the</text:span><text:span text:style-name="T6"> </text:span><text:span text:style-name="T5">Netherlands</text:span><text:span text:style-name="T4">) (далее — Общество), филиал которого аккредитован на территории Российской Федерации (ИНН 9909401422) <text:s text:c="15"/>(адрес: Российская Федерация, г. Краснодар, ул. Кубанская Набережная, д. 62; основной вид деятельности – осуществление контроля за проектированием, строительством газопровода) (далее — Филиал Общества в г. Краснодар)</text:span><text:span text:style-name="T2">,</text:span></text:p>
      <text:p text:style-name="P8"/>
      <text:p text:style-name="P10">УСТАНОВИЛ:</text:p>
      <text:p text:style-name="P11"/>
      <text:p text:style-name="P8">Необходимость в дополнительном выяснении обстоятельств дела об административном правонарушении № 4-19.8-46/00-04-15.</text:p>
      <text:p text:style-name="P8">Руководствуясь частью 2 статьи 29.6, пунктом 7 части 1 статьи 29.7 Кодекса Российской Федерации об административных правонарушениях,</text:p>
      <text:p text:style-name="P9"/>
      <text:p text:style-name="P10">ОПРЕДЕЛИЛ:</text:p>
      <text:p text:style-name="P11"/>
      <text:list xml:id="list6691951925524842253" text:style-name="L1">
        <text:list-item>
          <text:list>
            <text:list-item>
              <text:list>
                <text:list-item>
                  <text:p text:style-name="P20">Продлить срок рассмотрения дела об административном правонарушении № 4-19.8-46/00-04-15 до 03.04.2015 г.</text:p>
                </text:list-item>
                <text:list-item>
                  <text:p text:style-name="P20">Дело об административном правонарушение № 4-19.8-46/00-04-15 отложить</text:p>
                </text:list-item>
              </text:list>
            </text:list-item>
          </text:list>
        </text:list-item>
      </text:list>
      <text:p text:style-name="P5"><text:tab/>3.<text:tab/>Назначить рассмотрение дела об административном правонарушении № 4-19.8-46/00-04-15 на «03» апреля 2015 г. в 14 часов 30 минут по адресу: 123995, г. Москва, ул. Садовая-Кудринская, д. 11, каб. 402 В.</text:p>
      <text:p text:style-name="P5"><text:soft-page-break/></text:p>
      <text:p text:style-name="P5"/>
      <text:p text:style-name="P5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83DF42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183DF424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183DF42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10:17:04.47</meta:creation-date>
    <dc:date>2015-03-13T17:56:04.95</dc:date>
    <meta:editing-duration>PT14S</meta:editing-duration>
    <meta:editing-cycles>1</meta:editing-cycles>
    <meta:generator>OpenOffice.org/3.4.1$Win32 OpenOffice.org_project/341m1$Build-9593</meta:generator>
    <meta:print-date>2015-03-13T10:12:43.50</meta:print-date>
    <meta:document-statistic meta:table-count="0" meta:image-count="2" meta:object-count="0" meta:page-count="2" meta:paragraph-count="16" meta:word-count="186" meta:character-count="1602"/>
    <meta:user-defined meta:name="Поле 1"/>
    <meta:user-defined meta:name="Поле 2"/>
    <meta:user-defined meta:name="Поле 3"/>
    <meta:user-defined meta:name="Поле 4"/>
  </office:meta>
</office:document-meta>
</file>