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2BD6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2pt" style:font-size-asian="14.3999996185303pt" style:font-size-complex="14.399999618530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2pt" style:font-size-asian="14.3999996185303pt" style:font-size-complex="14.3999996185303pt"/>
    </style:style>
    <style:style style:name="P25" style:family="paragraph" style:parent-style-name="Text_20_body" style:master-page-name="First_20_Page">
      <style:paragraph-properties fo:margin-left="9.50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1" fo:font-size="14pt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21" style:family="text">
      <style:text-properties fo:color="#000000" style:font-name="Times New Roman" fo:font-size="14pt" style:text-underline-style="none" style:font-size-asian="14pt" style:font-size-complex="14pt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6501b7-e939-4246-9d70-ab37438bdc69" text:name="BossProviderVariable"/>
      </text:user-field-decls>
      <text:p text:style-name="P25"/>
      <text:p text:style-name="P24"/>
      <text:p text:style-name="P8">РЕШЕНИЕ № Т-20/15 </text:p>
      <text:p text:style-name="P8">по результатам рассмотрения жалобы <text:span text:style-name="T1">ООО «Спецметресурсы» </text:span>на нарушение процедуры торгов и порядка заключения договоров </text:p>
      <text:p text:style-name="P12"> </text:p>
      <text:p text:style-name="P9">Дата принятия решения: 10.03.2015                                                         <text:s text:c="2"/>  <text:s text:c="3"/>  г. Москва</text:p>
      <text:p text:style-name="P11"> </text:p>
      <text:p text:style-name="P13">Комиссия ФАС России по рассмотрению жалоб на нарушение процедуры торгов и порядка заключения договоров № 3 в составе:</text:p>
      <text:p text:style-name="P13"><text:span text:style-name="T1">&lt;...&gt;</text:span> (далее – Комиссия ФАС России),</text:p>
      <text:p text:style-name="P13">при участии представителей:</text:p>
      <text:p text:style-name="P13">- <text:span text:style-name="T1">ООО «Спецметресурсы»</text:span>: <text:span text:style-name="T1">&lt;...&gt;</text:span> – доверенность № 20/02-2015 <text:s text:c="16"/>от 26.02.2015;</text:p>
      <text:p text:style-name="P13">-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: <text:span text:style-name="T1">&lt;...&gt;</text:span> – доверенность № 6 от 12.01.2015, <text:s text:c="13"/><text:span text:style-name="T1">&lt;...&gt;</text:span> – доверенность № 5 от 12.01.2015, Терехов С.П. – доверенность № 30 <text:s text:c="19"/>от 06.03.2015, <text:span text:style-name="T1">&lt;...&gt;</text:span> - доверенность № 29 от 06.03.2015,</text:p>
      <text:p text:style-name="P4">рассмотрев жалобу <text:span text:style-name="T1">ООО «Спецметресурсы» на действия организатора торгов — </text:span><text:span text:style-name="T2">Федерального государственного казенного учреждения</text:span><text:span text:style-name="T1"> </text:span><text:span text:style-name="T2">«Специальное территориальное управление имущественных отношений» </text:span><text:span text:style-name="T4">Министерства обороны </text:span><text:span text:style-name="T2">Российской Федерации</text:span><text:span text:style-name="T1"> </text:span><text:span text:style-name="T2">при проведении торгов по продаже посредством публичного предложения высвобождаемого движимого военного имущества, находящегося в собственности Российской Федерации (извещение<text:line-break/>№ 300115/1159515/01, лот № 1)</text:span>, в соответствии со статьей 18.1 Федерального закона от 26.07.2006 № 135-ФЗ «О защите конкуренции» (далее – Закон о защите конкуренции),</text:p>
      <text:p text:style-name="P11"> </text:p>
      <text:p text:style-name="P8">У С Т А Н О В И Л А:</text:p>
      <text:p text:style-name="P11"> </text:p>
      <text:p text:style-name="P15">В ФАС России поступила жалоба <text:span text:style-name="T1">ООО «Спецметресурсы»</text:span> (далее – Заявитель)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(далее – Организатор торгов) <text:span text:style-name="T2">при проведении торгов по продаже посредством публичного предложения высвобождаемого движимого военного имущества, находящегося в собственности Российской Федерации (извещение<text:line-break/>№ 300115/1159515/01, лот № 1)</text:span> (далее – Торги, Жалоба).</text:p>
      <text:p text:style-name="P21"><text:span text:style-name="T5">Из Жалобы Заявителя следует, что действия Организатора торгов в части определения победителя Торгов и утверждения протокола об итогах продажи от 09.02.2015 в нарушении пункта 6 статьи 23 Федерального закона от 21.12.2001 № 178-ФЗ «О приватизации государственного и муниципального имущества» </text:span><text:soft-page-break/><text:span text:style-name="T5">(далее – Закон о приватизации) </text:span><text:span text:style-name="T7">нарушили права и законные интересы Заявителя.</text:span></text:p>
      <text:p text:style-name="P15">Организатор торгов с доводами Жалобы не согласился, указав, что при проведении Торгов действовал в соответствии с требованиями действующего законодательства Российской Федерации.</text:p>
      <text:p text:style-name="P1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8"><text:span text:style-name="T5">23.12.2014 на официальном сайте Российской Федерации для размещения информации о проведении торгов </text:span><text:a xlink:type="simple" xlink:href="http://www.torgi.gov.ru/"><text:span text:style-name="T20">www</text:span></text:a><text:a xlink:type="simple" xlink:href="http://www.torgi.gov.ru/"><text:span text:style-name="T21">.</text:span></text:a><text:a xlink:type="simple" xlink:href="http://www.torgi.gov.ru/"><text:span text:style-name="T20">torgi</text:span></text:a><text:a xlink:type="simple" xlink:href="http://www.torgi.gov.ru/"><text:span text:style-name="T21">.</text:span></text:a><text:a xlink:type="simple" xlink:href="http://www.torgi.gov.ru/"><text:span text:style-name="T20">gov</text:span></text:a><text:a xlink:type="simple" xlink:href="http://www.torgi.gov.ru/"><text:span text:style-name="T21">.</text:span></text:a><text:a xlink:type="simple" xlink:href="http://www.torgi.gov.ru/"><text:span text:style-name="T20">ru</text:span></text:a><text:span text:style-name="T5"> Организатором торгов было размещено объявление о проведении Торгов (далее – Информационное сообщение), из которого следует, что место проведение Торгов: <text:s text:c="27"/>ФГКУ «Специальное ТУИО» Минобороны России: г. Москва, <text:s text:c="33"/>ул. Садовническая, д. 62, стр. 3, каб. 11; прием заявок на участие в Торгах с 24.12.2014 по 19.01.2015; дата определения участников Торгов и оформление протокола определения участников Торгов 23.01.2015; дата проведения Торгов - <text:s/>09.02.2015 в 10:30.</text:span></text:p>
      <text:p text:style-name="P18"><text:span text:style-name="T5">Также указанная информация о Торгах была размещена 24.12.2014 на </text:span><text:span text:style-name="T5">официальном сайте Минобороны России (</text:span><text:a xlink:type="simple" xlink:href="http://www.mil.ru/"><text:span text:style-name="T20">www</text:span></text:a><text:a xlink:type="simple" xlink:href="http://www.mil.ru/"><text:span text:style-name="T21">.</text:span></text:a><text:a xlink:type="simple" xlink:href="http://www.mil.ru/"><text:span text:style-name="T20">mil</text:span></text:a><text:a xlink:type="simple" xlink:href="http://www.mil.ru/"><text:span text:style-name="T21">.</text:span></text:a><text:a xlink:type="simple" xlink:href="http://www.mil.ru/"><text:span text:style-name="T20">ru</text:span></text:a><text:span text:style-name="T5">) (далее – сайт Минобороны России).</text:span></text:p>
      <text:p text:style-name="P15">23.01.2015 начальником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&lt;...&gt; был утвержден Протокол № 1 «определения участников продажи» (далее – Протокол <text:s/>№ 1 от 23.01.2015), согласно которому Комиссией, действующей на основании приказов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8.10.2014 № 96 «О создании комиссии по проведению продажи высвобождаемого движимого военного имущества на аукционе», от 12.11.2014 № 100 «О внесении изменений в ранее изданные приказы» было принято решение <text:span text:style-name="T3">о признании участниками Торгов трех претендентов, а именно ООО «СТРАТУМ», ООО «Металлическая Компания», ООО «МеталлРесурс»</text:span>.</text:p>
      <text:p text:style-name="P15">09.02.2015 Организатором торгов были проведены Торги.</text:p>
      <text:p text:style-name="P15">Согласно протоколу № 2/0291 об итогах продажи ВДВИ, утвержденному 09.02.2015 начальником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&lt;...&gt;, (далее — Протокол об итогах продажи), на Торги к обозначенному в Информационном сообщении времени прибыли представители претендентов, допущенных к Торгам Протоколом № 1 от 23.01.2015.</text:p>
      <text:p text:style-name="P16">Согласно пояснениям представителя Организатора торгов прибывшие 09.02.2015 на Торги участники были зарегистрированы в журнале секретарем комиссии, им были вручены карточки участников Торгов, после чего <text:soft-page-break/>уполномоченным представителем Организатора торгов были открыты Торги.</text:p>
      <text:p text:style-name="P15">В соответствии с пунктом 6 статьи 23 Закона о приватизации п<text:span text:style-name="T8">родажа посредством публичного предложения, в которой принял участие только один участник, признается несостоявшейся.</text:span></text:p>
      <text:p text:style-name="P15"><text:span text:style-name="T9">Вместе с тем, согласно Протоколу об итогах продажи, в Торгах приняли участие три претендента: </text:span><text:span text:style-name="T11">ООО «СТРАТУМ», ООО «Металлическая Компания», ООО «МеталлРесурс»</text:span><text:span text:style-name="T9">.</text:span></text:p>
      <text:p text:style-name="P19">Кроме того, согласно Протоколу об итогах продажи при проведении Торгов на шаге снижения цены до 8 862 809,50 руб., была поднята карточка одного из участников Торгов.</text:p>
      <text:p text:style-name="P15"><text:span text:style-name="T9">В соответствии с подпунктом «ж» пункта 17 Положения об организации продажи государственного или муниципального имущества посредством публичного предложения и без объявления цены, утвержденного постановлением Правительства Российской Федерации от 22.07.2002 № 549 (далее – Положение об организации продажи государственного или муниципального имущества) </text:span><text:span text:style-name="T8">право приобретения имущества принадлежит участнику продажи имущества, который </text:span><text:span text:style-name="T8">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 продажи имущества после троекратного повторения ведущим сложившейся цены продажи имущества. Ведущий продажи объявляет о продаже имущества, называет номер карточки участника продажи имущества, который подтвердил начальную или последующую цену, указывает на этого участника и оглашает цену продажи имущества.</text:span></text:p>
      <text:p text:style-name="P19">Согласно Протоколу об итогах продажи комиссия, действующая на основании приказа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9.01.2015 <text:s text:c="18"/>№ 4-од «О создании комиссии по проведению продажи высвобождаемого движимого военного имущества посредством публичного предложения и на аукционе», установила, что в ходе продажи посредством публичного предложения, до третьего повторения ведущим продажи цены лота, подтвержденной <text:s text:c="21"/>ООО «Металлическая Компания», ни один из участником не поднял карточку.</text:p>
      <text:p text:style-name="P19">Победителем Торгов признан участник № 1 - ООО «Металлическая Компания», поднявший карточку на шаге снижения цены до 8 862 809,50 руб.</text:p>
      <text:p text:style-name="P15"><text:span text:style-name="T19">При этом, Комиссия ФАС России отмечает, что Закон о приватизации и <text:s/></text:span><text:span text:style-name="T10">Положение об организации продажи государственного или муниципального имущества</text:span><text:span text:style-name="T19"> предусматривают в качестве основания для признания </text:span><text:span text:style-name="T6">п</text:span><text:span text:style-name="T12">родажи посредством публичного предложения</text:span><text:span text:style-name="T19"> несостоявшейся после ее открытия только в случай если ни один из участников такой продажи не подтвердил </text:span><text:span text:style-name="T12">цену первоначального предложения или цену предложения, сложившуюся на соответствующем «шаге понижения».</text:span></text:p>
      <text:p text:style-name="P19">Таким образом, Комиссия ФАС России приходит к выводу, что у <text:soft-page-break/>Организатора торгов отсутствовали основания для признания Торгов несостоявшимися.</text:p>
      <text:p text:style-name="P15">Помимо вышеуказанного, Комиссия ФАС России обращает внимание на следующее.</text:p>
      <text:p text:style-name="P15">Согласно Жалобе Заявителя, Организатором торгов был нарушен срок размещения Протокола <text:span text:style-name="T9">об итогах продажи </text:span>на сайте Минобороны России, а именно данный протокол был опубликован только 17.02.2015. </text:p>
      <text:p text:style-name="P18"><text:span text:style-name="T5">В соответствии с пунктом 28 </text:span><text:span text:style-name="T15">Положения об организации продажи государственного или муниципального имущества</text:span><text:span text:style-name="T5"> и</text:span><text:span text:style-name="T16">нформационное сообщение об итогах продажи имущества публикуется в официальном печатном издании и размещается на официальных сайтах в сети Интернет в соответствии с требованиями, установленными Законом о приватизации, а также не позднее рабочего дня, следующего за днем подведения итогов продажи имущества, размещается на сайте продавца в сети Интернет.</text:span></text:p>
      <text:p text:style-name="P15"><text:span text:style-name="T14">Согласно пояснениям представителя Организатора торгов копия Протокола об итогах продажи 10.02.2015 была направлена в Департамент имущественных </text:span><text:span text:style-name="T14">отношений Министерства обороны Российской информации для разм</text:span><text:span text:style-name="T13">ещения на сайте </text:span><text:a xlink:type="simple" xlink:href="http://www.mil.ru/"><text:span text:style-name="T22">www.mil.ru</text:span></text:a><text:span text:style-name="T18">.</text:span></text:p>
      <text:p text:style-name="P18"><text:span text:style-name="T5">Также согласно информации размещенной на официальном сайте, Организатором торгов 11.02.2015</text:span><text:span text:style-name="T17"> было размещено объявление «опубликован результат торгов по лоту №1». При этом в указанном объявлении отсутствует вложенный файл с информацией о результатах Торгов и информацией о победителе Торгов</text:span><text:span text:style-name="T15">.</text:span></text:p>
      <text:p text:style-name="P20">Вместе с тем, Комиссия ФАС России отмечает, что указанное нарушение, допущенное Организатором торгов не повлияло на ход проведения Торгов.</text:p>
      <text:p text:style-name="P17"><text:span text:style-name="T9">Согласно пояснениям представителя Заявителя, Заявитель не ознакамливался с информацией, размещенной на официальном сайте. Кроме того в представленных Заявителем документах отсутствует информация, подтверждающая размещение Организатором торгов Протокола об итогах продажи </text:span><text:span text:style-name="T14">на сайте </text:span><text:a xlink:type="simple" xlink:href="http://www.mil.ru/"><text:span text:style-name="T23">www.mil.ru</text:span></text:a><text:span text:style-name="T9"> только 17.02.2015.</text:span>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1"> </text:p>
      <text:p text:style-name="P8">Р Е Ш И Л А:</text:p>
      <text:p text:style-name="P23"> </text:p>
      <text:p text:style-name="P22">Признать жалобу <text:span text:style-name="T1">ООО «Спецметресурсы» на действия организатора <text:s text:c="12"/>торгов </text:span><text:span text:style-name="T3">- </text:span><text:span text:style-name="T2">Федерального государственного казенного учреждения</text:span><text:span text:style-name="T1"> </text:span><text:span text:style-name="T2">«Специальное территориальное управление имущественных отношений» </text:span><text:span text:style-name="T4">Министерства обороны </text:span><text:span text:style-name="T2">Российской Федерации</text:span><text:span text:style-name="T1"> </text:span><text:span text:style-name="T2">при проведении торгов по продаже посредством публичного предложения высвобождаемого движимого военного имущества, находящегося в собственности Российской Федерации (извещение <text:s text:c="32"/>№ 300115/1159515/01, лот № 1)</text:span>, необоснованной.</text:p>
      <text:p text:style-name="P23">  </text:p>
      <text:p text:style-name="P22"><text:soft-page-break/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2BD6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22BD6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1:10:27.80</meta:creation-date>
    <dc:date>2015-03-13T17:58:34.19</dc:date>
    <meta:editing-duration>PT1M9S</meta:editing-duration>
    <meta:editing-cycles>1</meta:editing-cycles>
    <meta:generator>OpenOffice.org/3.4.1$Win32 OpenOffice.org_project/341m1$Build-9593</meta:generator>
    <meta:print-date>2015-03-12T11:18:23.66</meta:print-date>
    <meta:document-statistic meta:table-count="0" meta:image-count="1" meta:object-count="0" meta:page-count="5" meta:paragraph-count="50" meta:word-count="1245" meta:character-count="10334"/>
    <meta:user-defined meta:name="Поле 1"/>
    <meta:user-defined meta:name="Поле 2"/>
    <meta:user-defined meta:name="Поле 3"/>
    <meta:user-defined meta:name="Поле 4"/>
  </office:meta>
</office:document-meta>
</file>