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45E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0.901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0.901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e134f-8c37-4662-b883-38283a41bbf6" text:name="BossProviderVariable"/>
      </text:user-field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6"/>
      <text:p text:style-name="P16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 4-19.8-42/00-05-15</text:p>
      <text:p text:style-name="P18"/>
      <text:p text:style-name="P19">«10» марта 2015 г. <text:s text:c="89"/>г. Москва</text:p>
      <text:p text:style-name="P19"/>
      <text:p text:style-name="P7"><text:span text:style-name="T1">Я,</text:span><text:span text:style-name="T2"> </text:span><text:span text:style-name="T8">заместитель начальника Правового управления ФАС России Крюков Алексей Сергеевич</text:span><text:span text:style-name="T9">, рассмотрев протокол и материалы дела об административном правонарушении № 4-19.8-42/00-05-15, возбужденного в отношении общества с ограниченной ответственностью «</text:span><text:span text:style-name="T10">«Форум - Бетон»</text:span><text:span text:style-name="T3"> <text:s text:c="36"/>(далее - ООО </text:span><text:span text:style-name="T5">«Форум - Бетон</text:span><text:span text:style-name="T3">») (адрес: 299014, г. Севастополь, ул. Камышовское шоссе, д. 10; дата регистрации в качестве юридического <text:s text:c="31"/>лица — 22.10.2014; ИНН 9201009183; КПП 920101001; ОГРН 1149204026971)</text:span><text:span text:style-name="T7">,</text:span></text:p>
      <text:p text:style-name="P8"/>
      <text:p text:style-name="P10">УСТАНОВИЛ:</text:p>
      <text:p text:style-name="P11"/>
      <text:p text:style-name="P13"><text:span text:style-name="T9">Отсутствие надлежащего уведомления </text:span><text:span text:style-name="T4">ООО </text:span><text:span text:style-name="T6">«Форум - Бетон</text:span><text:span text:style-name="T4">»</text:span><text:span text:style-name="T9"> о времени и месте рассмотрения дела об административном правонарушении <text:s text:c="22"/>№ 4-19.8-42/00-05-15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5039320133075299208" text:style-name="L1">
        <text:list-item>
          <text:list>
            <text:list-item>
              <text:list>
                <text:list-item>
                  <text:p text:style-name="P21"><text:soft-page-break/>Продлить срок рассмотрения дела об административном правонарушении № 4-19.8-42/00-05-15 до 10.04.2015.</text:p>
                </text:list-item>
                <text:list-item>
                  <text:p text:style-name="P21">Дело об административном правонарушении № 4-19.8-42/00-05-15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42/00-05-15 на «07» апреля 2015 года в 15 часов <text:s text:c="12"/>20 минут по адресу: 123995, г. Москва, ул. Садовая-Кудринская, д. 11, каб. 425.</text:p>
      <text:p text:style-name="P5"/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45E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F445EF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F445E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1:38:05.45</meta:creation-date>
    <dc:date>2015-03-13T18:01:51.53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8" meta:character-count="1494"/>
    <meta:user-defined meta:name="Поле 1"/>
    <meta:user-defined meta:name="Поле 2"/>
    <meta:user-defined meta:name="Поле 3"/>
    <meta:user-defined meta:name="Поле 4"/>
  </office:meta>
</office:document-meta>
</file>