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FA43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 style:master-page-name="First_20_Page">
      <style:paragraph-properties fo:margin-left="8.551cm" fo:margin-right="0cm" fo:margin-top="0.176cm" fo:margin-bottom="0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2005b5-15cc-4d2d-99d0-3e90ccb981f6" text:name="BossProviderVariable"/>
      </text:user-field-decls>
      <text:p text:style-name="P8"> </text:p>
      <text:p text:style-name="P4"/>
      <text:p text:style-name="P4"/>
      <text:p text:style-name="P6"> </text:p>
      <text:p text:style-name="P6"> </text:p>
      <text:p text:style-name="P6"/>
      <text:p text:style-name="P6"/>
      <text:p text:style-name="P6"/>
      <text:p text:style-name="P6"> </text:p>
      <text:p text:style-name="P6"> </text:p>
      <text:p text:style-name="P6">Решение</text:p>
      <text:p text:style-name="P6">по результатам рассмотрения ходатайства</text:p>
      <text:p text:style-name="P5"> </text:p>
      <text:p text:style-name="P7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Алнасмаш» (место нахождения: 117312, Российская Федерация, г. Москва, <text:s text:c="23"/>ул. Вавилова, д. 23, стр. 1; основной вид деятельности – </text:span><text:span text:style-name="T5">передача основных производственных средств и иных материальных ценностей Общества в аренду, включая финансовую аренду (лизинг</text:span><text:span text:style-name="T3">)) </text:span><text:span text:style-name="T6">о приобретении 100% голосующих акций Закрытого акционерного общества «Синтезнефтегаз» (место нахождения: Российская Федерация, 121069, г. Москва, ул. Малая Никитская, дом 29, строение 1; основной вид деятельности – поиск, разведка, разработка и эксплуатация газовых и нефтяных месторождений)</text:span><text:span text:style-name="T3">, и приняла решение об удовлетворении данного ходатайства.</text:span></text:p>
      <text:p text:style-name="P5"> </text:p>
      <text:p text:style-name="P5"> </text:p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FA43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EFA43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3:02:16.56</meta:creation-date>
    <dc:date>2015-03-13T18:03:11.29</dc:date>
    <meta:editing-duration>PT2H32M35S</meta:editing-duration>
    <meta:editing-cycles>3</meta:editing-cycles>
    <meta:generator>OpenOffice.org/3.4.1$Win32 OpenOffice.org_project/341m1$Build-9593</meta:generator>
    <meta:print-date>2015-03-13T11:18:38.47</meta:print-date>
    <meta:document-statistic meta:table-count="0" meta:image-count="1" meta:object-count="0" meta:page-count="1" meta:paragraph-count="13" meta:word-count="105" meta:character-count="884"/>
    <meta:user-defined meta:name="Поле 1"/>
    <meta:user-defined meta:name="Поле 2"/>
    <meta:user-defined meta:name="Поле 3"/>
    <meta:user-defined meta:name="Поле 4"/>
  </office:meta>
</office:document-meta>
</file>