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659D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anguage="ru" fo:country="RU" style:font-size-asian="14pt" style:font-size-complex="14pt"/>
    </style:style>
    <style:style style:name="T2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386ad6-c659-48fb-bc40-235615d10fee" text:name="BossProviderVariable"/>
      </text:user-field-decls>
      <text:p text:style-name="P19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3"/>
      <text:p text:style-name="P16"><text:span text:style-name="T3">Комиссия </text:span><text:span text:style-name="T4">Федеральной антимонопольной службы по рассмотрению дела </text:span><text:span text:style-name="T5">№ 1-16-179/00-22-14</text:span><text:span text:style-name="T4"> о нарушении антимонопольного законодательства в составе </text:span><text:span text:style-name="T8">&lt;...&gt;</text:span><text:span text:style-name="T7"> </text:span><text:span text:style-name="T1">(далее </text:span><text:span text:style-name="T7">–</text:span><text:span text:style-name="T1"> Комиссия),</text:span></text:p>
      <text:p text:style-name="P17"><text:span text:style-name="T2">рассмотрев дело № 1-16-179/00-22-14 по признакам нарушения <text:s text:c="11"/></text:span><text:span text:style-name="T9">Министерством регионального развития Российской Федерации (ИНН: 7707530333, 123242, г. Москва, ул. Красная Пресня, д. 3, далее — Минрегион России), Федеральным агентством по строительству и жилищно-коммунальному хозяйству (ИНН: 7707780887, 109012, г. Москва, ул. Садовая-Самотечная, д. 10/23, стр. 1, далее - Госстрой), Ф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, далее — ФАУ «ФЦЦС»), некоммерческой организацией «Национальная ассоциация сметного ценообразования и стоимостного инжиниринга» (ИНН: 7736243407, 119311, Москва, ул. Строителей, д. 6,, к. 4, далее - НАСИ), ООО «Стройинформиздат» (ИНН: 7736600835, 119311, Москва, ул. Строителей, д. 6, к. 4), ООО «Госнорматив» (ИНН: 7728728863, 121596, Москва, ул. Горбунова, д. 2, стр. 3, оф. 9, пом. II, ком. 52), ООО «Госстройсмета» (ИНН: 7736522961, 129085, Москва, Пр.Мира, </text:span><text:soft-page-break/><text:span text:style-name="T9">д. 95/1, эт. 16) статьи 16 Федерального закона от 26.07.2006 № 135-ФЗ «О защите конкуренции», установила необходимость получения дополнительной информации.</text:span></text:p>
      <text:p text:style-name="P18">В соответствии с частью 1 статьи 45 Федерального закона от 26.07.2006 № 135-ФЗ «О защите конкуренции» Комиссия определила:</text:p>
      <text:p text:style-name="P18">Продлить срок рассмотрения дела № 1-16-179/00-22-14 до «15» сентября 2015 г.</text:p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659D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E659D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7:24:48.97</meta:creation-date>
    <dc:date>2015-03-16T12:27:25.55</dc:date>
    <meta:editing-duration>PT14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8" meta:word-count="201" meta:character-count="1565"/>
    <meta:user-defined meta:name="Поле 1"/>
    <meta:user-defined meta:name="Поле 2"/>
    <meta:user-defined meta:name="Поле 3"/>
    <meta:user-defined meta:name="Поле 4"/>
  </office:meta>
</office:document-meta>
</file>