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2CE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8744de-8ae5-4f7a-b3b6-1d43eed52b4c" text:name="BossProviderVariable"/>
      </text:user-field-decls>
      <text:p text:style-name="P14">                                                                          </text:p>
      <text:p text:style-name="P11"><text:s text:c="26"/>   <text:s text:c="78"/><text:span text:style-name="T2"><text:s/></text:span></text:p>
      <text:p text:style-name="P9"> </text:p>
      <text:p text:style-name="P8"> </text:p>
      <text:p text:style-name="P8"> </text:p>
      <text:p text:style-name="P8"> </text:p>
      <text:p text:style-name="P8"> </text:p>
      <text:p text:style-name="P8">  </text:p>
      <text:p text:style-name="P8"> </text:p>
      <text:p text:style-name="P10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    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67,22% голосующих акций ОАО «Курганоблгаз» (место нахождения: 640000, г.Курган, ул.К.Мяготина, д.90-а; основной вид деятельности – газоснабжение потребителей Курганской области), и приняла решение об удовлетворении данного ходатайства.</text:p>
      <text:p text:style-name="P6"> </text:p>
      <text:p text:style-name="P6"> </text:p>
      <text:p text:style-name="P6"/>
      <text:p text:style-name="P6"> </text:p>
      <text:p text:style-name="P15"><text:span text:style-name="T2">                                                                                                   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72CE3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72CE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7:47:51.76</meta:creation-date>
    <dc:date>2015-03-16T12:29:52.96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81" meta:character-count="1053"/>
    <meta:user-defined meta:name="Поле 1"/>
    <meta:user-defined meta:name="Поле 2"/>
    <meta:user-defined meta:name="Поле 3"/>
    <meta:user-defined meta:name="Поле 4"/>
  </office:meta>
</office:document-meta>
</file>