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FC79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784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128cm" fo:margin-right="0cm" fo:text-indent="0.238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color="#000000"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size="14pt"/>
    </style:style>
    <style:style style:name="P24" style:family="paragraph" style:parent-style-name="Text_20_body">
      <style:paragraph-properties fo:margin-left="10.005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style:text-autospace="none" style:vertical-align="auto" style:writing-mode="lr-tb">
        <style:tab-stops/>
      </style:paragraph-properties>
      <style:text-properties fo:color="#000000" style:font-name="Times New Roman" fo:font-size="14pt" fo:language="ru" fo:country="RU" fo:font-style="italic" fo:font-weight="normal" style:font-name-asian="Times New Roman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>
        <style:tab-stops/>
      </style:paragraph-properties>
      <style:text-properties fo:color="#000000" style:font-name="Times New Roman" fo:font-size="12pt" fo:language="ru" fo:country="RU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" style:master-page-name="First_20_Page">
      <style:paragraph-properties fo:margin-left="8.784cm" fo:margin-right="0cm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199cm" style:auto-text-indent="false" style:text-autospace="none" style:vertical-align="auto" style:writing-mode="lr-tb"/>
      <style:text-properties fo:color="#000000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anguage="ru" fo:country="RU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anguage="en" fo:country="US" fo:font-weight="normal" fo:background-color="transparent" style:font-weight-asian="normal" style:font-weight-complex="normal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color="#000000" style:font-name="Times New Roman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fo:language="ru" fo:country="RU" fo:font-weight="normal" style:font-weight-asian="normal" style:font-weight-complex="normal"/>
    </style:style>
    <style:style style:name="T13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Times New Roman1"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b6a4e8-4e4b-44fe-9e19-d6a91fa6f70c" text:name="BossProviderVariable"/>
      </text:user-field-decls>
      <text:p text:style-name="P27"/>
      <text:p text:style-name="P4"/>
      <text:p text:style-name="P5"/>
      <text:p text:style-name="P2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6"/>
      <text:p text:style-name="P14">ОПРЕДЕЛЕНИЕ</text:p>
      <text:p text:style-name="P14">ОБ <text:span text:style-name="T1">ОТЛОЖЕНИИ</text:span> РАССМОТРЕНИЯ ДЕЛА № 1-11-197/00-22-14</text:p>
      <text:p text:style-name="P7"/>
      <text:p text:style-name="P8">«12» марта 2015 г.<text:tab/>г. Москва</text:p>
      <text:p text:style-name="P8"/>
      <text:p text:style-name="P15"><text:span text:style-name="T2">Комиссия </text:span><text:span text:style-name="T3">Федеральной антимонопольной службы по рассмотрению дела </text:span><text:span text:style-name="T4">№ 1-11-197/00-22-14</text:span><text:span text:style-name="T3"> о нарушении антимонопольного законодательства в составе </text:span><text:span text:style-name="T8">&lt;...&gt;</text:span><text:span text:style-name="T6"> </text:span><text:span text:style-name="T10">(далее </text:span><text:span text:style-name="T6">–</text:span><text:span text:style-name="T10"> Комиссия),</text:span></text:p>
      <text:p text:style-name="P16"><text:span text:style-name="T12">рассмотрев дело № 1-11-197/00-22-14 по признакам нарушения <text:s text:c="11"/>ЗАО «Сибагропромстрой» (ИНН: 2465050449, адрес: 660077, г. Красноярск, ул. Авиаторов, 19) и ООО «Медкон» (ИНН: 7710695906, адрес: 660077, г. Красноярск, ул. Весны, 18) пункта 2 </text:span><text:span text:style-name="T13">части 1 статьи 11 </text:span><text:span text:style-name="T12">Федерального закона от 26.07.2006 № 135-ФЗ «О защите конкуренции», установила необходимость получения дополнительной информации, в частности, у лица, располагающего сведениями о рассматриваемых Комиссией обстоятельствах, — ОАО АКБ «Международный финансовый клуб».</text:span></text:p>
      <text:p text:style-name="P17">В соответствии с частями 1, 5 статьи 47 Федерального закона от 26.07.2006 № 135-ФЗ «О защите конкуренции» Комиссия определила:</text:p>
      <text:p text:style-name="P17">1. Отложить рассмотрение дела № 1-11-197/00-22-14.</text:p>
      <text:p text:style-name="P17">2. Назначить рассмотрение дела № 1-11-197/00-22-14 на «21» апреля <text:soft-page-break/>2015 г. в 12 часов 00 минут по адресу г. Москва, Пыжевский пер., д. 6, 2 этаж, зал заседаний № 1 (каб. 216).</text:p>
      <text:p text:style-name="P23"><text:span text:style-name="T11">3. </text:span>Привлечь к участию в деле № 1-11-197/00-22-14 в качестве заинтересованного лица ООО «Монолитстрой» (ИНН: 2451000688, адрес: 660077, г. Красноярск, ул. Весны, 18).</text:p>
      <text:p text:style-name="P18">4. Привлечь к участию в рассмотрении дела № 1-11-197/00-22-14 в качестве лица, располагающего сведениями о рассматриваемых Комиссией обстоятельствах, ОАО АКБ «Международный финансовый клуб» (ИНН: 7744000038, адрес: 123317, г. Москва, Пресненская наб., д. 10). </text:p>
      <text:p text:style-name="P17">5. Обществу с ограниченной ответственностью «Монолитстрой» в срок до «01» апреля 2015 г. представить следующие дополнительные документы (информацию) в надлежащим образом заверенных копиях:</text:p>
      <text:p text:style-name="P17">5.1. все договоры, соглашения (договоры подряда/субподряда, поставки, аренды и др.) ООО «Монолитстрой», связанные с реконструкцией и расширением Красноярского краевого онкологического диспансера в <text:s text:c="23"/>г. Красноярске со всеми приложениями и дополнениями, независимо от заказчика данных работ (услуг);</text:p>
      <text:p text:style-name="P22">5.2. документы, подтверждающие выполнение работ по указанным в пункте 4.1 настоящего определения договорам (акты выполненных работ и др.);</text:p>
      <text:p text:style-name="P22">5.3. документы, подтверждающие оплату выполненных работ по указанным в пункте 4.1 настоящего определения договорам, с приложением платежных документов;</text:p>
      <text:p text:style-name="P22">5.4. информацию (справку) об открытых (закрытых) ООО «Монолитстрой» счетах в банках за период с 01.01.2010 по настоящее время;</text:p>
      <text:p text:style-name="P22">5.5. выписки по операциям на счете (счетах) ОАО АКБ «Международный финансовый клуб» с 01.01.2010 по настоящее время;</text:p>
      <text:p text:style-name="P17">5.6. все договоры, соглашения с ООО «Медкон» (ИНН: 7710695906), ЗАО «Сибагропромстрой» (АО «Сибагропромстрой») (ИНН: 2465050449), ООО <text:soft-page-break/>«Монолитхолдинг» (ИНН: 2465083525), ООО «МК «ЮНИКС» (ИНН: 6662113920) за период с 01.01.2009 по настоящее время. </text:p>
      <text:p text:style-name="P17">6. Обществу с ограниченной ответственностью «Медкон» в срок до «01» апреля 2015 г. представить следующие документы (информацию) в надлежащим образом заверенных копиях:</text:p>
      <text:p text:style-name="P17">6.1. документы, подтверждающие приобретение (покупка, дарение, правопреемство либо иное законное основание), отчуждение (продажа либо иное законное основание) доли либо части доли в уставном капитале ООО «Медкон» с обязательным указанием цены покупки/продажи доли (долей) (предварительные договоры купли-продажи доли; договоры купли-продажи доли, дарения, залога, а также иные договоры (документы), подтверждающие переход доли или части доли в уставном капитале общества) за период с 01.01.2010 по настоящее время;</text:p>
      <text:p text:style-name="P17">6.2. иные документы, связанные с приобретением, отчуждением доли (долей) в уставном капитале ООО «Медкон» (аналитические материалы, справки, заключения, выписки, протоколы, свидетельства и др.) за период с 01.01.2010 по настоящее время;</text:p>
      <text:p text:style-name="P17">6.3. список (реестр) владельцев долей в уставном капитале ООО «Медкон» либо иной документ (справка, выписка и др.), содержащий информацию о владельцах долей в уставном капитале ООО «Медкон», переходе доли или части доли в уставном капитале ООО «Медкон» за период с 01.01.2010 по настоящее время;</text:p>
      <text:p text:style-name="P17">6.4. выписки по операциям на счете (счетах) ОАО АКБ «Международный финансовый клуб» с 01.01.2010 по 01.04.2011;</text:p>
      <text:p text:style-name="P17">6.5. договор (договоры), предметом которого выступает предоставление денежных средств для обеспечения заявки (заявок) на участие в аукционе (аукционах) по реконструкции и расширению Красноярского краевого онкологического диспансера в г. Красноярске со всеми приложениями и <text:soft-page-break/>дополнениями (агентский договор № 507 от 29.11.2010 и другие договоры (документы).</text:p>
      <text:p text:style-name="P17">7. Закрытому акционерному обществу «Сибагропромстрой» (АО «Сибагропромстрой») в срок до «01» апреля 2015 г. представить следующие документы (информацию) в надлежащим образом заверенных копиях:</text:p>
      <text:p text:style-name="P17">7.1. документы, подтверждающие выполнение работ по договорам строительного субподряда № 7123 от 04.06.2012, б/н от 16.07.2012 (акты выполненных работ и др.);</text:p>
      <text:p text:style-name="P17">7.2. документы, подтверждающие оплату выполненных работ по <text:s/>договорам, указанным в п. 7.1 настоящего определения, с приложением платежных документов;</text:p>
      <text:p text:style-name="P17">7.3. информацию (справку) об открытых (закрытых) ЗАО «Сибагропромстрой» (АО «Сибагропромстрой») счетах в банках за период с 01.01.2010 по настоящее время;</text:p>
      <text:p text:style-name="P1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FC79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7AFC79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4:10:09.92</meta:creation-date>
    <dc:date>2015-03-16T12:32:39.22</dc:date>
    <meta:editing-duration>PT13M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1" meta:word-count="674" meta:character-count="5176"/>
    <meta:user-defined meta:name="Поле 1"/>
    <meta:user-defined meta:name="Поле 2"/>
    <meta:user-defined meta:name="Поле 3"/>
    <meta:user-defined meta:name="Поле 4"/>
  </office:meta>
</office:document-meta>
</file>