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22E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5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0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9cm" style:auto-text-indent="false" style:text-autospace="none" style:vertical-align="auto" style:writing-mode="lr-tb"/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aa8e1-2a59-4a19-a1c1-b3bf0faddb96" text:name="BossProviderVariable"/>
      </text:user-field-decls>
      <text:p text:style-name="P22"/>
      <text:p text:style-name="P20"/>
      <text:p text:style-name="P12"/>
      <text:p text:style-name="P13"/>
      <text:p text:style-name="P13"/>
      <text:p text:style-name="P11">ОПРЕДЕЛЕНИЕ</text:p>
      <text:p text:style-name="P4">О ПРИВЛЕЧЕНИИ ЛИЦА, РАСПОЛАГАЮЩЕГО СВЕДЕНИЯМИ О РАССМАТРИВАЕМЫХ КОМИССИЕЙ ОБСТОЯТЕЛЬСТВАХ, </text:p>
      <text:p text:style-name="P4">К РАССМОТРЕНИЮ ДЕЛА № 1-11-197/00-22-14</text:p>
      <text:p text:style-name="P5"/>
      <text:p text:style-name="P6">«12» марта 2015 г.<text:tab/>г. Москва</text:p>
      <text:p text:style-name="P6"/>
      <text:p text:style-name="P19"><text:span text:style-name="T1">Комиссия </text:span><text:span text:style-name="T2">Федеральной антимонопольной службы по рассмотрению дела </text:span><text:span text:style-name="T3">№ 1-11-197/00-22-14</text:span><text:span text:style-name="T2"> о нарушении антимонопольного законодательства в составе </text:span><text:span text:style-name="T7">&lt;...&gt;</text:span><text:span text:style-name="T5"> </text:span><text:span text:style-name="T9">(далее </text:span><text:span text:style-name="T5">–</text:span><text:span text:style-name="T9"> Комиссия),</text:span></text:p>
      <text:p text:style-name="P14"><text:span text:style-name="T11">рассмотрев дело № 1-11-197/00-22-14 по признакам нарушения <text:s text:c="11"/>ЗАО «Сибагропромстрой» (ИНН: 2465050449, адрес: 660077, г. Красноярск, ул. Авиаторов, 19) и ООО «Медкон» (ИНН: 7710695906, адрес: 660077, г. Красноярск, ул. Весны, 18) пункта 2 </text:span><text:span text:style-name="T12">части 1 статьи 11 </text:span><text:span text:style-name="T11">Федерального закона от 26.07.2006 № 135-ФЗ «О защите конкуренции», установила необходимость получения дополнительной информации.</text:span></text:p>
      <text:p text:style-name="P18">В соответствии с частью 4 статьи 42 Федерального закона от 26.07.2006 №135-ФЗ «О защите конкуренции» Комиссия определила:</text:p>
      <text:p text:style-name="P17">1. Привлечь к участию в рассмотрении дела № 1-11-197/00-22-14 в качестве лица, располагающего сведениями о рассматриваемых Комиссией обстоятельствах, ОАО АКБ «Международный финансовый клуб» (ИНН: 7744000038, адрес: 123317, г. Москва, Пресненская наб., д. 10). </text:p>
      <text:list xml:id="list4844452873614659847" text:style-name="L1">
        <text:list-item>
          <text:list>
            <text:list-item>
              <text:list>
                <text:list-item>
                  <text:p text:style-name="P23">ОАО АКБ «Международный финансовый клуб» в срок до «01» апреля 2015 г. представить следующие документы (информацию) в надлежащим образом заверенных копиях:</text:p>
                </text:list-item>
              </text:list>
            </text:list-item>
          </text:list>
        </text:list-item>
      </text:list>
      <text:p text:style-name="P16">2.1. пояснения об экономической целесообразности и условиях <text:soft-page-break/>(требованиях к заемщику и пр.) предоставления кредита (кредитов) ЗАО «Сибагропромстрой» (АО «Сибагропромстрой»; ИНН: 2465050449) (по кредитному договору № 196/10/КЮР-02-7788 от 02.12.2010 и другим кредитным договорам), в частности: о мерах, предпринятых для определения кредитоспособности (об оценке финансово-хозяйственных показателей, об оценке возможных рисков, кредитной истории и пр.); целевом назначении кредита (кредитов) (с приложением документов, подтверждающих целевое использование кредита (кредитов)) за период с 01.01.2010 по настоящее время;</text:p>
      <text:p text:style-name="P16">2.2. документы, которые содержат информацию о предоставлении кредита (кредитов) ЗАО «Сибагропромстрой» (АО «Сибагропромстрой»): решение (решения) кредитного комитета о предоставлении кредита (кредитов) ЗАО «Сибагропромстрой» (АО «Сибагропромстрой») (по кредитному договору № 196/10/КЮР-02-7788 от 02.12.2010 и другим кредитным договорам); заключение (заключения) кредитного комитета (иного уполномоченного органа) с обоснованием возможности и целесообразности предоставления кредита (кредитов) ЗАО «Сибагропромстрой» (АО «Сибагропромстрой») (по кредитному договору № 196/10/КЮР-02-7788 от 02.12.2010 и другим кредитным договорам) за период с 01.01.2010 по настоящее время;</text:p>
      <text:p text:style-name="P16">2.3. документы, которые были представлены ЗАО «Сибагропромстрой» (АО «Сибагропромстрой») для получения кредита (кредитов) в ОАО АКБ «Международный финансовый клуб» (по кредитному договору № 196/10/КЮР-02-7788 от 02.12.2010 и другим кредитным договорам) за период с 01.01.2010 по настоящее время;</text:p>
      <text:p text:style-name="P16">2.4. пояснения об экономической целесообразности сделки (сделок) по приобретению, отчуждению доли (части доли) в уставном капитале ООО «Медкон» (ИНН: 7710695906) за период с 01.01.2010 по настоящее время: какая выгода (экономический эффект и пр.) прогнозировалась банком от приобретения, отчуждения доли (части доли) (с приложением аналитических <text:soft-page-break/>материалов, справок, докладов и пр.); проводилась ли оценка финансово-хозяйственной деятельности ООО «Медкон» (с приложением всех документов, связанных с такой оценкой); проводилась ли оценка стоимости доли (части доли) (с приложением всех документов, содержащих информацию об оценке доли (части доли) в уставном капитале ООО «Медкон»);</text:p>
      <text:p text:style-name="P16">2.5. документы, которые содержат информацию о приобретении, отчуждении доли (части доли) в уставном капитале ООО «Медкон»: решения ответственных лиц, исполнительного органа, лиц, выполнявших (выполняющих) управленческие функции в организации, и т. п. (с указанием лиц, принимавших данные решения, а также с приложением документов, подтверждавших (подтверждающих) их полномочия на принятие данных решений); протоколы заседания (заседаний), собрания (собраний) и т. п. (с указанием лиц, принимавших данные решения, а также с приложением документов, подтверждавших (подтверждающих) их полномочия на принятие данных решений); заключение (заключения) уполномоченных лиц (органов) с обоснованием целесообразности приобретения, отчуждения доли (части доли) в уставном капитале ООО «Медкон» за период с 01.01.2010 по настоящее время;</text:p>
      <text:p text:style-name="P16">2.6. документы, подтверждающие приобретение (покупка, дарение, правопреемство либо иное законное основание), отчуждение (продажа либо иное законное основание) доли (части доли) в уставном капитале ООО «Медкон» с обязательным указанием цены покупки/продажи доли (долей)(предварительные договоры купли-продажи доли (части доли); договоры купли-продажи доли (части доли), дарения, залога, а также иные договоры (документы), подтверждающие переход доли (части доли) в уставном капитале общества) за период с 01.01.2010 по настоящее время;</text:p>
      <text:p text:style-name="P16">2.7. пояснения относительно того, предоставлялись ли кредиты ООО «Медкон» (ИНН: 7710695906), ООО «МК ЮНИКС» (ИНН: 6662113920) (в случае, если кредиты указанным организациям предоставлялись, то требуется <text:soft-page-break/>представить весь перечень документов, указанный в п.п. 2.1 — 2.3 данного определения за период с 01.01.2010 по настоящее время) ;</text:p>
      <text:p text:style-name="P15"><text:span text:style-name="T10">2.8. сведения обо всех банковских счетах (в том числе закрытых) ООО «Медкон» (ИНН: 7710695906), ЗАО «Сибагропромстрой» (АО «Сибагропромстрой») (ИНН: 2465050449), ООО «Монолитстрой» (</text:span><text:span text:style-name="T1">ИНН: 2451000688), ООО «Монолитхолдинг» (ИНН: 2465083525), ООО «МК ЮНИКС» (6662113920) за период с 01.01.2009 по настоящее время.</text:span></text:p>
      <text:p text:style-name="P14"/>
      <text:p text:style-name="P24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22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0122E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5:58:10.33</meta:creation-date>
    <dc:date>2015-03-16T12:40:45.78</dc:date>
    <meta:editing-duration>PT5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1" meta:word-count="683" meta:character-count="5546"/>
    <meta:user-defined meta:name="Поле 1"/>
    <meta:user-defined meta:name="Поле 2"/>
    <meta:user-defined meta:name="Поле 3"/>
    <meta:user-defined meta:name="Поле 4"/>
  </office:meta>
</office:document-meta>
</file>