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AA63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41148b-9831-4d48-a7f4-8a9e7f81b79b" text:name="BossProviderVariable"/>
      </text:user-field-decls>
      <text:p text:style-name="P11"/>
      <text:p text:style-name="P5"><text:s text:c="75"/><text:span text:style-name="T2"><text:s text:c="16"/></text:span></text:p>
      <text:p text:style-name="P3"> </text:p>
      <text:p text:style-name="P3"> </text:p>
      <text:p text:style-name="P3"> </text:p>
      <text:p text:style-name="P3">  </text:p>
      <text:p text:style-name="P4">Решение</text:p>
      <text:p text:style-name="P4">по результатам рассмотрения ходатайства</text:p>
      <text:p text:style-name="P4"/>
      <text:p text:style-name="P7">  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31,2% голосующих акций ОАО «Вологдаоблгаз» (место нахождения: 160014, г.Вологда, ул.Саммера, д.4а; основные виды деятельности – газификация, в том числе строительство объектов газоснабжения населенных пунктов, предприятий и организаций, выполнение строительно-монтажных работ), что в совокупности с имеющимися у ОАО «Газпром газораспределение» акциями составит 80,7% голосующих акций ОАО «Вологдаоблгаз», и приняла решение об удовлетворении данного ходатайства.</text:p>
      <text:p text:style-name="P7"> </text:p>
      <text:p text:style-name="P7"> </text:p>
      <text:p text:style-name="P9"> </text:p>
      <text:p text:style-name="P13"><text:span text:style-name="T3">                                                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AA635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AA63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53:29.48</meta:creation-date>
    <dc:date>2015-03-16T12:45:09.61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08" meta:character-count="1172"/>
    <meta:user-defined meta:name="Поле 1"/>
    <meta:user-defined meta:name="Поле 2"/>
    <meta:user-defined meta:name="Поле 3"/>
    <meta:user-defined meta:name="Поле 4"/>
  </office:meta>
</office:document-meta>
</file>