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F03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878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/>
    </style:style>
    <style:style style:name="T19" style:family="text">
      <style:text-properties style:text-underline-style="none"/>
    </style:style>
    <style:style style:name="T20" style:family="text">
      <style:text-properties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6f1a5-c906-4c66-bef5-061931783a3c" text:name="BossProviderVariable"/>
      </text:user-field-decls>
      <text:p text:style-name="P16"/>
      <text:p text:style-name="P3"/>
      <text:p text:style-name="P3"/>
      <text:p text:style-name="P3"/>
      <text:p text:style-name="P23"/>
      <text:p text:style-name="P5"/>
      <text:p text:style-name="P5"/>
      <text:p text:style-name="P5"/>
      <text:p text:style-name="P5"/>
      <text:p text:style-name="P5"/>
      <text:p text:style-name="P9">ОПРЕДЕЛЕНИЕ</text:p>
      <text:p text:style-name="P9">об истребовании дополнительных необходимых </text:p>
      <text:p text:style-name="P9">материалов по <text:span text:style-name="T14">делу </text:span>об <text:span text:style-name="T14">административном</text:span> <text:span text:style-name="T14">правонарушении</text:span></text:p>
      <text:p text:style-name="P11">№ 223ФЗ-130/<text:span text:style-name="T17">14/</text:span><text:span text:style-name="T14">АК131-15, АК132-15</text:span></text:p>
      <text:p text:style-name="P8"> </text:p>
      <text:p text:style-name="P8"> </text:p>
      <text:p text:style-name="P8"><text:span text:style-name="T14">«13» марта</text:span> 2015 <text:s text:c="89"/><text:span text:style-name="T14">г.</text:span> Москва</text:p>
      <text:p text:style-name="P8"/>
      <text:p text:style-name="P1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<text:span text:style-name="T14">административном</text:span> правонарушении, <text:span text:style-name="T14">возбужденных</text:span> <text:span text:style-name="T14">определением</text:span> от 13<text:span text:style-name="T14">.03.2015</text:span> по делу <text:span text:style-name="T3">№ 223ФЗ-130/</text:span><text:span text:style-name="T6">14 <text:s text:c="18"/></text:span><text:span text:style-name="T1">в отношении юридического лица — </text:span><text:span text:style-name="T2">Поволжского филиала МИИТ — филиала ФГБОУ ВПО «Московский государственный университет путей сообщения»</text:span><text:span text:style-name="T3">, &lt;...&gt; </text:span><text:span text:style-name="T5">п</text:span><text:span text:style-name="T4">о </text:span><text:span text:style-name="T19">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</text:span><text:span text:style-name="T18">(</text:span><text:span text:style-name="T15">далее — КоАП)</text:span><text:span text:style-name="T16">,</text:span></text:p>
      <text:p text:style-name="P13">руководствуясь статьей 26.10 КоАП,</text:p>
      <text:p text:style-name="P14">ОПРЕДЕЛИЛ:</text:p>
      <text:p text:style-name="P10"><text:span text:style-name="T2"><text:tab/>Поволжскому филиалу МИИТ — филиалу ФГБОУ ВПО «Московский государственный университет путей сообщения» </text:span>(далее — Заказчик) надлежит <text:span text:style-name="T20">в трехдневный срок</text:span> со дня получения настоящего определения представить в ФАС России следующие документы:</text:p>
      <text:list xml:id="list6341369246852398688" text:style-name="L1">
        <text:list-item>
          <text:p text:style-name="P17"><text:span text:style-name="T21">Надлежащим образом заверенную копию приказа о проведении </text:span><text:span text:style-name="T8">открытого аукциона в электронной форме на право заключения договора </text:span><text:span text:style-name="T8">на оказание услуг по замене оконных блоков туалетов в учебном корпусе на ПВХ (извещение № 31401536773) (далее - Аукцион)</text:span><text:span text:style-name="T22">. <text:s text:c="1023"/></text:span></text:p>
        </text:list-item>
        <text:list-item>
          <text:p text:style-name="P19">Надлежащим образом заверенную копию извещения о проведении Аукциона;</text:p>
        </text:list-item>
        <text:list-item>
          <text:p text:style-name="P20">Надлежащим образом заверенную копию документации об Аукционе;</text:p>
        </text:list-item>
        <text:list-item>
          <text:p text:style-name="P18"><text:soft-page-break/><text:span text:style-name="T23">Надлежащим образом заверенную копию документа, возлагающего на </text:span><text:span text:style-name="T25">м</text:span><text:span text:style-name="T9">енеджера службы технического обеспечения размещения заказов <text:s/>Заказчика &lt;...&gt; </text:span><text:span text:style-name="T23">ответственность за утверждение документации об Аукционе;</text:span></text:p>
        </text:list-item>
        <text:list-item>
          <text:p text:style-name="P18"><text:span text:style-name="T21">Надлежащим</text:span><text:span text:style-name="T23"> образом заверенную копию приказа о назначении на занимаемую должность</text:span><text:span text:style-name="T7"> &lt;...&gt;</text:span><text:span text:style-name="T9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18"><text:span text:style-name="T23">Надлежащим образом заверенную копию должностного регламента (трудовой инструкции) </text:span><text:span text:style-name="T9">&lt;...&gt;;</text:span></text:p>
        </text:list-item>
        <text:list-item>
          <text:p text:style-name="P18"><text:span text:style-name="T21">Надлежащим образом заверенную копию служебного контракта (трудового договора </text:span><text:span text:style-name="T9">&lt;...&gt;;</text:span></text:p>
        </text:list-item>
        <text:list-item>
          <text:p text:style-name="P18"><text:span text:style-name="T22">Паспортные данные </text:span><text:span text:style-name="T7">&lt;...&gt;</text:span><text:span text:style-name="T9"> </text:span><text:span text:style-name="T22">(ФИО, серия и номер паспорта, кем и когда выдан, год и место рождения, место жительства);</text:span></text:p>
        </text:list-item>
        <text:list-item>
          <text:p text:style-name="P18"><text:span text:style-name="T24">Надлежащим </text:span><text:span text:style-name="Основной_20_шрифт_20_абзаца"><text:span text:style-name="T24">образом заверенные копии учредительных документов </text:span></text:span><text:span text:style-name="Основной_20_шрифт_20_абзаца"><text:span text:style-name="T11">Заказчика</text:span></text:span><text:span text:style-name="Основной_20_шрифт_20_абзаца"><text:span text:style-name="T24">;</text:span></text:span></text:p>
        </text:list-item>
        <text:list-item>
          <text:p text:style-name="P18"><text:span text:style-name="Основной_20_шрифт_20_абзаца"><text:span text:style-name="T24">Надлежащим образом заверенную копию выписки из ЕГРЮЛ </text:span></text:span><text:span text:style-name="Основной_20_шрифт_20_абзаца"><text:span text:style-name="T10">Заказчика</text:span></text:span><text:span text:style-name="Основной_20_шрифт_20_абзаца"><text:span text:style-name="T24">;</text:span></text:span></text:p>
        </text:list-item>
        <text:list-item>
          <text:p text:style-name="P18"><text:span text:style-name="Основной_20_шрифт_20_абзаца"><text:span text:style-name="T22">Надлежащим образом заверенную копию положения о закупках товаров, работ, услуг </text:span></text:span><text:span text:style-name="Основной_20_шрифт_20_абзаца"><text:span text:style-name="T11">Заказчика</text:span></text:span><text:span text:style-name="Основной_20_шрифт_20_абзаца"><text:span text:style-name="T10">.</text:span></text:span></text:p>
          <text:p text:style-name="P21"><text:span text:style-name="Основной_20_шрифт_20_абзаца"><text:span text:style-name="T12"/></text:span></text:p>
          <text:p text:style-name="P22"/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5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F03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2F03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3:44:38.63</meta:creation-date>
    <dc:date>2015-03-16T15:18:31.12</dc:date>
    <meta:editing-duration>PT44M23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37" meta:character-count="3850"/>
    <meta:user-defined meta:name="Поле 1"/>
    <meta:user-defined meta:name="Поле 2"/>
    <meta:user-defined meta:name="Поле 3"/>
    <meta:user-defined meta:name="Поле 4"/>
  </office:meta>
</office:document-meta>
</file>