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D41F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15cm" table:align="left"/>
    </style:style>
    <style:style style:name="Таблица1.A" style:family="table-column">
      <style:table-column-properties style:column-width="17.515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753cm" fo:margin-right="0cm" fo:margin-top="0cm" fo:margin-bottom="0cm" fo:text-align="justify" style:justify-single-word="false" fo:text-indent="0.037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margin-left="0cm" fo:margin-right="0.554cm" fo:margin-top="0cm" fo:margin-bottom="0cm" fo:text-align="justify" style:justify-single-word="false" fo:text-indent="0.25cm" style:auto-text-indent="false" fo:padding="0cm" fo:border="none"/>
      <style:text-properties fo:font-size="14pt" style:font-size-asian="14pt" style:font-size-complex="14pt"/>
    </style:style>
    <style:style style:name="P10" style:family="paragraph" style:parent-style-name="Table_20_Contents">
      <style:paragraph-properties fo:margin-left="0cm" fo:margin-right="0.554cm" fo:margin-top="0cm" fo:margin-bottom="0cm" fo:text-align="justify" style:justify-single-word="false" fo:text-indent="0cm" style:auto-text-indent="false" fo:padding="0cm" fo:border="non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cm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d1360d-e1b5-48e8-b558-87d6c3da1936" text:name="BossProviderVariable"/>
      </text:user-field-decls>
      <text:p text:style-name="P11"/>
      <text:p text:style-name="P6"><text:tab/><text:tab/><text:tab/><text:tab/><text:tab/><text:tab/><text:tab/><text:tab/></text:p>
      <text:p text:style-name="P7"> </text:p>
      <text:p text:style-name="P7"> </text:p>
      <text:p text:style-name="P7"> </text:p>
      <text:p text:style-name="P7"> </text:p>
      <text:p text:style-name="P7"> </text:p>
      <text:p text:style-name="P7"/>
      <text:p text:style-name="P7"> </text:p>
      <text:p text:style-name="P6">                                                     <text:s text:c="5"/>РЕШЕНИЕ</text:p>
      <text:p text:style-name="P6">                                 по результатам рассмотрения ходатайства </text:p>
      <text:p text:style-name="P8"> </text:p>
      <table:table table:name="Таблица1" table:style-name="Таблица1">
        <table:table-column table:style-name="Таблица1.A"/>
        <table:table-row>
          <table:table-cell office:value-type="string">
            <text:p text:style-name="P9">     <text:s text:c="2"/>В <text:s text:c="2"/>соответствии <text:s text:c="2"/>со <text:s text:c="2"/>статьями <text:s text:c="2"/>28,33 <text:s/>Федерального <text:s/>закона от 26.07.2006 </text:p>
            <text:p text:style-name="P10">№ 135-ФЗ «О защите конкуренции» Федеральная антимонопольная служба рассмотрела ходатайство компании ЛГ Интернешнл Корпорейшн (место нахождения: ЛГ Твин Тауэрс, 20 Йодо-донг, Янгдангпо-гу, Сеул 150-721; основной вид деятельности – разработка месторождений и поставка угля, сырой нефти, цветных металлов) о приобретении прав, позволяющих определять условия осуществления предпринимательской деятельности ООО «ФНС СНГ» (место нахождения: 143160, Московская обл., Рузский р-н, 86 км Минского шоссе, территория с.п. Дороховское, д. 9; основной вид деятельности – хранение, перевозка грузов), ООО «Пантос Таможенный Сервис (место нахождения: 123610, г. Москва, Краснопресненская наб., д. 12, оф. 1303; основной вид деятельности – организация перевозок грузов), ЗАО «Контранс» (место нахождения: 141133, Московская обл., Рузский р-н, пос. Тучково, ул. Восточная, д. 1, корп. 5, оф. 5; основной вид деятельности – хранение и складирование), путем приобретения 50,99% акций компании Пантос Лоджистикс Ко. Лтд. (место нахождения: Чеонгдам-донг, Сангджи Риц Вилле Каелум 2; основной вид деятельности – сведения не представлены заявителем), и приняла решение об удовлетворении данного ходатайства.</text:p>
            <text:p text:style-name="P9">                                  </text:p>
          </table:table-cell>
        </table:table-row>
      </table:table>
      <text:p text:style-name="P6"> </text:p>
      <text:p text:style-name="P6"><text:tab/><text:tab/><text:tab/><text:tab/><text:tab/><text:tab/><text:tab/><text:tab/><text:tab/><text:tab/>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D41F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ED41F4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18:16:46.28</meta:creation-date>
    <dc:date>2015-03-16T15:21:36.63</dc:date>
    <meta:editing-duration>PT51S</meta:editing-duration>
    <meta:editing-cycles>1</meta:editing-cycles>
    <meta:generator>OpenOffice.org/3.4.1$Win32 OpenOffice.org_project/341m1$Build-9593</meta:generator>
    <meta:print-date>2015-03-13T12:03:23.01</meta:print-date>
    <meta:document-statistic meta:table-count="1" meta:image-count="1" meta:object-count="0" meta:page-count="1" meta:paragraph-count="17" meta:word-count="166" meta:character-count="1473"/>
    <meta:user-defined meta:name="Поле 1"/>
    <meta:user-defined meta:name="Поле 2"/>
    <meta:user-defined meta:name="Поле 3"/>
    <meta:user-defined meta:name="Поле 4"/>
  </office:meta>
</office:document-meta>
</file>