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0029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8cm" style:rel-column-width="40046*"/>
    </style:style>
    <style:style style:name="Таблица1.B" style:family="table-column">
      <style:table-column-properties style:column-width="6.618cm" style:rel-column-width="2548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98%" fo:text-align="justify" style:justify-single-word="false"/>
    </style:style>
    <style:style style:name="P9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0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  <style:text-properties fo:color="#24342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98%"/>
      <style:text-properties style:font-name="Times New Roman" fo:font-size="10pt" fo:language="ru" fo:country="RU" style:font-size-asian="14pt" style:font-size-complex="14pt"/>
    </style:style>
    <style:style style:name="P30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NewRomanPSMT" style:font-name-asian="TimesNewRomanPSMT" style:font-name-complex="TimesNewRomanPSMT"/>
    </style:style>
    <style:style style:name="T12" style:family="text">
      <style:text-properties fo:color="#000000" fo:language="ru" fo:country="RU"/>
    </style:style>
    <style:style style:name="T13" style:family="text">
      <style:text-properties fo:color="#24342e" style:font-name="Times New Roman" fo:font-size="14pt" style:font-size-asian="14pt" style:font-size-complex="14pt"/>
    </style:style>
    <style:style style:name="T14" style:family="text">
      <style:text-properties fo:color="#24342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size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d3a8ba-3c60-4b46-a45d-7199ca37a98a" text:name="BossProviderVariable"/>
      </text:user-field-decls>
      <text:p text:style-name="P27"/>
      <text:p text:style-name="P10"/>
      <text:p text:style-name="P10"/>
      <text:p text:style-name="P11"/>
      <text:p text:style-name="P12"/>
      <text:p text:style-name="P12"/>
      <text:p text:style-name="P4">ОПРЕДЕЛЕНИЕ</text:p>
      <text:p text:style-name="P4">о возбуждении дела об административном</text:p>
      <text:p text:style-name="P5">правонарушении № 223ФЗ-130/14<text:span text:style-name="T1">/</text:span><text:span text:style-name="T2">АК131-15</text:span><text:span text:style-name="T3"> </text:span>и проведении</text:p>
      <text:p text:style-name="P4">административного расследования</text:p>
      <text:p text:style-name="P7"/>
      <text:p text:style-name="P13">«13» марта 2015                                                                                          г. Москва</text:p>
      <text:p text:style-name="P8"><text:span text:style-name="T4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№ 223ФЗ-130/14 </text:span><text:span text:style-name="T4">по жалобе</text:span><text:span text:style-name="T9"> ООО «Август» № б/н, б/д (вх. от 06.11.2014 №100784/14, от 07.11.2014 № 101199/14) на действия <text:s/>Поволжского филиала МИИТ — филиала ФГБОУ ВПО «Московский государственный университет путей сообщения», оператора электронной площадки ЗАО «Сбербанк — АСТ»</text:span><text:span text:style-name="T4">, содержащие признаки нарушения законодательства Российской Федерации о закупках товаров, работ, услуг отдельными видами юридических лиц, при проведении </text:span><text:span text:style-name="T9">открытого аукциона в электронной форме на право заключения договора на оказание услуг по замене оконных блоков туалетов в учебном корпусе на ПВХ (извещение <text:s text:c="23"/>№ 31401536773)</text:span><text:span text:style-name="T4">, выявил </text:span><text:span text:style-name="T9">в действиях &lt;...&gt; </text:span><text:span text:style-name="T4">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5">руководствуясь статьями 28.1, 28.7 КоАП,</text:p>
      <text:p text:style-name="P15"/>
      <text:p text:style-name="P14">УСТАНОВИЛ:</text:p>
      <text:p text:style-name="P9"><text:span text:style-name="T4"><text:tab/></text:span><text:span text:style-name="T9">Поволжским филиалом МИИТ — филиалом ФГБОУ ВПО «Московский </text:span><text:span text:style-name="T9">государственный университет путей сообщения»</text:span><text:span text:style-name="T4"> (далее — Заказчик) проводился </text:span><text:span text:style-name="T9">открытый аукцион в электронной форме на право заключения договора на оказание услуг по замене оконных блоков туалетов в учебном корпусе на ПВХ (извещение № 31401536773)</text:span><text:span text:style-name="T7"> </text:span><text:span text:style-name="T5">(далее — Аукцион)</text:span><text:span text:style-name="T4">.</text:span></text:p>
      <text:p text:style-name="P21"><text:tab/>Согласно пункту 7 части 9 статьи 4 Федерального закона от 18.07.2011 <text:s text:c="6"/>№ 223-ФЗ «О закупках товаров, работ, услуг отдельными видами юридических лиц» (далее – Закон о закупках) в извещении о закупке должны быть указаны место и дата рассмотрения предложений участников закупки и подведения итогов закупки.</text:p>
      <text:p text:style-name="P16"><text:soft-page-break/>Пунктом 11 части 10 статьи 4 Закона о закупках установлено, что в документации о закупке указываются место и дата рассмотрения предложений участников закупки и подведения итогов закупки.</text:p>
      <text:p text:style-name="P19"><text:span text:style-name="T13">Порядок размещения информации о закупке </text:span><text:span text:style-name="T15"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</text:span><text:span text:style-name="T13"> заказчиками утвержден постановлением Правительства Российской Федерации от 10.09.2012 № 908 (далее – Порядок).</text:span></text:p>
      <text:p text:style-name="P19"><text:span text:style-name="T13">В соответствии с пунктами 21, 23 Порядка представитель заказчика с помощью функционала официального сайта формирует извещение о закупке, включающее сведения, предусмотренные </text:span><text:a xlink:type="simple" xlink:href="http://www.referent.ru/1/191500?l59#l59"><text:span text:style-name="T10">частью 9</text:span></text:a><text:span text:style-name="T13"> статьи 4 Закона о закупках, а также иную подлежащую размещению на официальном сайте дополнительную информацию, предусмотренную положением о закупке.</text:span></text:p>
      <text:p text:style-name="P17">При этом, согласно части 8 статьи 4 Закона о закупках сведения, содержащиеся в извещении о закупке, должны соответствовать сведениям, содержащимся в документации о закупке.</text:p>
      <text:p text:style-name="P20">Пунктом 11 Информационной карты документации об Аукционе установлено, что дата и время срока окончания подачи заявок на участие в Аукционе: 14.10.2014 в 09:00 (МСК).</text:p>
      <text:p text:style-name="P20">Вместе с тем, в соответствии с извещением, размещенным на официальном сайте (далее - Извещение), дата и время окончания срока подачи заявок на участие в Аукционе: 14.10.2014 в 00:00 (МСК).</text:p>
      <text:p text:style-name="P20">Из извещения о проведении Аукциона, размещенного на ЭТП (далее — Извещение на ЭТП), следует, что дата и время окончания срока подачи заявок на участие в Аукционе: 14.10.2014 в 00:00 (МСК).</text:p>
      <text:p text:style-name="P17">Таким образом, действия Заказчика, выразившиеся в ненадлежащем размещении информации о времени окончания срока подачи заявок на участие в Аукционе, нарушают требования пунктов 7, 11 части 9 статьи 4 Закона о закупках, части 8 статьи 4 Закона о закупках. </text:p>
      <text:p text:style-name="P19"><text:span text:style-name="T13">Согласно части 5 статьи 7.32.3 КоАП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</text:span><text:span text:style-name="T9">товаров, работ, услуг отдельными видами юридических лиц.</text:span></text:p>
      <text:p text:style-name="P18"/>
      <text:p text:style-name="P18">Согласно информации на официальном сайте лицом, разместившим информации о времени окончания срока подачи заявок на участие в Аукционе, является м<text:span text:style-name="T12">енеджеру службы технического обеспечения размещения заказов Заказчика &lt;...&gt;.</text:span></text:p>
      <text:p text:style-name="P18"><text:span text:style-name="T12">Таким образом, в действиях </text:span><text:span text:style-name="T2">м</text:span><text:span text:style-name="T12">енеджера службы технического обеспечения размещения заказов Заказчика &lt;...&gt;, выразившихся в ненадлежащем размещении информации о времени окончания срока подачи заявок на участие в Аукционе, содержатся признаки состава административного правонарушения, </text:span><text:soft-page-break/><text:span text:style-name="T12">ответственность за совершение которого предусмотрена частью 5 статьи 7.32.3 КоАП.</text:span></text:p>
      <text:p text:style-name="P3"><text:span text:style-name="T11"><text:tab/></text:span><text:span text:style-name="T8">С учетом изложенного и на основании статей 28.1, 28.7 КоАП РФ,</text:span></text:p>
      <text:p text:style-name="P22">ОПРЕДЕЛИЛ:</text:p>
      <text:p text:style-name="P23"><text:span text:style-name="T16">1.<text:tab/>Возбудить в отношении</text:span><text:span text:style-name="T17"> </text:span><text:span text:style-name="T14">м</text:span><text:span text:style-name="T17">енеджера службы технического обеспечения размещения заказов Заказчика &lt;...&gt;</text:span><text:span text:style-name="T16"> дело об административном правонарушении в соответствии с частью 5 статьи 7.32.3 КоАП.</text:span></text:p>
      <text:p text:style-name="P24">2.<text:tab/>Провести административное расследование.</text:p>
      <text:p text:style-name="P24">3.<text:tab/><text:span text:style-name="T18">&lt;...&gt;</text:span> явиться 27<text:span text:style-name="T3">.03.2014 в 11.0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8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  <text:p text:style-name="P2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6"/>
      <text:p text:style-name="P6"/>
      <text:p text:style-name="P6"/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0029B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20029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7:42:08.91</meta:creation-date>
    <dc:date>2015-03-16T15:24:24.90</dc:date>
    <meta:editing-duration>PT15M13S</meta:editing-duration>
    <meta:editing-cycles>4</meta:editing-cycles>
    <meta:generator>OpenOffice.org/3.4.1$Win32 OpenOffice.org_project/341m1$Build-9593</meta:generator>
    <meta:document-statistic meta:table-count="1" meta:image-count="1" meta:object-count="0" meta:page-count="3" meta:paragraph-count="31" meta:word-count="786" meta:character-count="6057"/>
    <meta:user-defined meta:name="Поле 1"/>
    <meta:user-defined meta:name="Поле 2"/>
    <meta:user-defined meta:name="Поле 3"/>
    <meta:user-defined meta:name="Поле 4"/>
  </office:meta>
</office:document-meta>
</file>