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1B5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08c6b6-b05a-4773-929a-82f94f4f7e83" text:name="BossProviderVariable"/>
      </text:user-field-decls>
      <text:p text:style-name="P11"/>
      <text:p text:style-name="Text_20_body"/>
      <text:p text:style-name="Text_20_body"> </text:p>
      <text:p text:style-name="Text_20_body"/>
      <text:p text:style-name="P3"> </text:p>
      <text:p text:style-name="P5"/>
      <text:p text:style-name="P10">В соответствии со статьями 28, 30 Федерального закона от 26.07.2006 № 135‑ФЗ «О защите конкуренции» Федеральная антимонопольная служба рассмотрела уведомление Общества с ограниченной ответственностью «Диалог» (местонахождение – 119021, г. Москва, ул. Льва Толстого, д. 23/7, стр. 3; основной вид деятельности – капиталовложения в ценные бумаги) о приобретении 13,04% <text:s/>голосующих акций Открытого акционерного общества «Московский завод «Кристалл» (местонахождение – 111033, г. Москва, ул. Самокатная, д. 4; основной вид деятельности – производство дистиллированных алкогольных напитков), что в совокупности с уже имеющимися голосующими акциями составило 57,06%, и сообщает, что приняла уведомление к сведению.</text:p>
      <text:p text:style-name="P2"> 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1B5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51B5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1:40:02.36</meta:creation-date>
    <dc:date>2015-03-16T17:23:13.62</dc:date>
    <meta:editing-duration>PT1M20S</meta:editing-duration>
    <meta:editing-cycles>1</meta:editing-cycles>
    <meta:generator>OpenOffice.org/3.4.1$Win32 OpenOffice.org_project/341m1$Build-9593</meta:generator>
    <meta:print-date>2015-03-16T14:59:17.52</meta:print-date>
    <meta:document-statistic meta:table-count="0" meta:image-count="1" meta:object-count="0" meta:page-count="1" meta:paragraph-count="5" meta:word-count="90" meta:character-count="712"/>
    <meta:user-defined meta:name="Поле 1"/>
    <meta:user-defined meta:name="Поле 2"/>
    <meta:user-defined meta:name="Поле 3"/>
    <meta:user-defined meta:name="Поле 4"/>
  </office:meta>
</office:document-meta>
</file>