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1F85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150%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01f056-c762-481b-8fe4-5dccee3ef6d3" text:name="BossProviderVariable"/>
      </text:user-field-decls>
      <text:p text:style-name="P10"/>
      <text:p text:style-name="Text_20_body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В соответствии со статьями 28, 30 Федерального закона от 26.07.2006 № 135‑ФЗ «О защите конкуренции» Федеральная антимонопольная служба рассмотрела уведомление Общества с ограниченной ответственностью «ПЛФ-Системс» (местонахождение – 127006, г. Москва, ул. Садовая-Триумфальная, д. 4-10; основной вид деятельности – капиталовложения в ценные бумаги) о приобретении 10,67 % <text:s/>голосующих акций Открытого акционерного общества «Ликеро-водочный завод «Ярославский» (местонахождение – 150003, г. Ярославль, ул. Советская, д. 63; основной вид деятельности – производство дистиллированных алкогольных напитков), что в совокупности с уже имеющимися голосующими акциями составило 33,33 %, и сообщает, что приняла уведомление к сведению.</text:p>
      <text:p text:style-name="P2"> </text:p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1F85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A1F85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6:31:53.25</meta:creation-date>
    <dc:date>2015-03-16T17:24:28.53</dc:date>
    <meta:editing-duration>PT43S</meta:editing-duration>
    <meta:editing-cycles>1</meta:editing-cycles>
    <meta:generator>OpenOffice.org/3.4.1$Win32 OpenOffice.org_project/341m1$Build-9593</meta:generator>
    <meta:print-date>2015-03-16T15:12:04.40</meta:print-date>
    <meta:document-statistic meta:table-count="0" meta:image-count="1" meta:object-count="0" meta:page-count="1" meta:paragraph-count="3" meta:word-count="89" meta:character-count="727"/>
    <meta:user-defined meta:name="Поле 1"/>
    <meta:user-defined meta:name="Поле 2"/>
    <meta:user-defined meta:name="Поле 3"/>
    <meta:user-defined meta:name="Поле 4"/>
  </office:meta>
</office:document-meta>
</file>