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89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1" style:family="paragraph" style:parent-style-name="Normal_20__28_Web_29_">
      <style:paragraph-properties fo:margin-left="0cm" fo:margin-right="0cm" fo:margin-top="0cm" fo:margin-bottom="0cm" fo:text-align="end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13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normal" fo:background-color="transparent" style:font-name-asian="TimesNewRomanPSMT" style:font-size-asian="13pt" style:font-name-complex="TimesNewRomanPSMT" style:font-size-complex="13pt"/>
    </style:style>
    <style:style style:name="P1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419cm" fo:margin-right="0cm" fo:margin-top="0cm" fo:margin-bottom="0cm" fo:line-height="100%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4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style="italic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serif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serif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36" style:family="paragraph" style:parent-style-name="Text_20_body" style:master-page-name="First_20_Page">
      <style:paragraph-properties fo:margin-left="9.419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37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40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6pt" fo:font-style="normal" style:font-size-asian="6pt" style:font-style-asian="normal" style:font-size-complex="6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en" fo:country="US" style:font-size-asian="13pt" style:font-size-complex="13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2" fo:font-size="10pt" fo:letter-spacing="normal" fo:language="ru" fo:country="RU" fo:font-style="normal" style:text-underline-style="none" fo:font-weight="normal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fo:background-color="transparent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fo:background-color="transparent" style:font-weight-asian="normal" style:font-weight-complex="normal"/>
    </style:style>
    <style:style style:name="T5" style:family="text">
      <style:text-properties style:font-name="Times New Roman" fo:font-style="normal" fo:background-color="transparent" style:font-style-asian="normal" style:font-name-complex="Times New Roman3" style:font-style-complex="normal"/>
    </style:style>
    <style:style style:name="T6" style:family="text">
      <style:text-properties style:font-name="Times New Roman" fo:language="ru" fo:country="RU" fo:font-style="normal" fo:background-color="transparent" style:font-style-asian="normal" style:font-name-complex="Times New Roman3" style:font-style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10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style:text-line-through-style="none" style:font-name="serif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NewRomanPSMT" fo:font-size="13pt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9" style:family="text">
      <style:text-properties fo:color="#000000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font-name="serif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color="#000000" style:font-name="Times New Roman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NewRomanPSMT" fo:background-color="transparent" style:font-name-asian="TimesNewRomanPSMT" style:font-name-complex="TimesNewRomanPSM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9" style:family="text">
      <style:text-properties style:text-line-through-style="none" fo:language="en" fo:country="US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49611-c31a-4b64-9452-57291e880c31" text:name="BossProviderVariable"/>
      </text:user-field-decls>
      <text:p text:style-name="P36"/>
      <text:p text:style-name="P37"/>
      <text:p text:style-name="P16"/>
      <text:p text:style-name="P16"/>
      <text:p text:style-name="P16"/>
      <text:p text:style-name="P18">РЕШЕНИЕ </text:p>
      <text:p text:style-name="P20"><text:span text:style-name="T1">по делу №</text:span><text:span text:style-name="T2"> 3-5-1/00-08-15 </text:span><text:span text:style-name="T7"><text:s/></text:span></text:p>
      <text:p text:style-name="P19">по признакам нарушения законодательства Российской Федерации о рекламе</text:p>
      <text:p text:style-name="P8">02 марта 2015 г.                                           <text:s text:c="44"/>               г. Москва</text:p>
      <text:p text:style-name="P4">Комиссия ФАС России по рассмотрению дел, возбужденных по признакам нарушения законодательства о рекламе в составе:</text:p>
      <text:p text:style-name="P4"><text:span text:style-name="T40">&lt;...&gt;</text:span>,</text:p>
      <text:p text:style-name="P4">рассмотрев дело <text:span text:style-name="T37">№ </text:span><text:span text:style-name="T8">3-</text:span><text:span text:style-name="T9">5</text:span><text:span text:style-name="T8">-</text:span><text:span text:style-name="T9">1</text:span><text:span text:style-name="T8">/00-08-1</text:span><text:span text:style-name="T9">5</text:span> по признакам нарушения законодательства Российской Федерации по факту распространения рекламы препарата «Бронхикум»<text:span text:style-name="T34"> </text:span><text:span text:style-name="T4">в сентябре и октябре 2014 года в эфире телеканалов </text:span><text:span text:style-name="Основной_20_шрифт_20_абзаца"><text:span text:style-name="T23">,</text:span></text:span></text:p>
      <text:p text:style-name="P4">в присутствии представителя:</text:p>
      <text:p text:style-name="P4">лица, в действиях которого содержатся признаки нарушения законодательства о рекламе:</text:p>
      <text:p text:style-name="P31"><text:span text:style-name="Основной_20_шрифт_20_абзаца"><text:span text:style-name="T10">ЗАО «Санофи Россия» </text:span></text:span><text:span text:style-name="Основной_20_шрифт_20_абзаца"><text:span text:style-name="T38">— </text:span></text:span><text:span text:style-name="Основной_20_шрифт_20_абзаца"><text:span text:style-name="T39">&lt;...&gt;</text:span></text:span><text:span text:style-name="Основной_20_шрифт_20_абзаца"><text:span text:style-name="T38"> </text:span></text:span><text:span text:style-name="Основной_20_шрифт_20_абзаца"><text:span text:style-name="T12">(доверенность б/н от 03.09.2014, доверенность б/н от 17.02.2015)</text:span></text:span><text:span text:style-name="Emphasis"><text:span text:style-name="T12">; </text:span></text:span><text:span text:style-name="Emphasis"><text:span text:style-name="T13">&lt;...&gt;</text:span></text:span><text:span text:style-name="Emphasis"><text:span text:style-name="T12"> </text:span></text:span><text:span text:style-name="Основной_20_шрифт_20_абзаца"><text:span text:style-name="T12">(доверенность б/н от 09.02.2015)</text:span></text:span><text:span text:style-name="Emphasis"><text:span text:style-name="T12">, </text:span></text:span><text:span text:style-name="Emphasis"><text:span text:style-name="T13">&lt;...&gt;</text:span></text:span><text:span text:style-name="Emphasis"><text:span text:style-name="T12"> </text:span></text:span><text:span text:style-name="Основной_20_шрифт_20_абзаца"><text:span text:style-name="T12">(доверенность б/н от 09.02.2015), </text:span></text:span><text:span text:style-name="Основной_20_шрифт_20_абзаца"><text:span text:style-name="T13">&lt;...&gt;</text:span></text:span><text:span text:style-name="Основной_20_шрифт_20_абзаца"><text:span text:style-name="T12"> (доверенность б/н от 17.02.2015), </text:span></text:span></text:p>
      <text:p text:style-name="P31"><text:span text:style-name="Emphasis"><text:span text:style-name="T12">заявителя:</text:span></text:span></text:p>
      <text:p text:style-name="P26"><text:span text:style-name="Emphasis"><text:span text:style-name="T14">ЗАО «Сандоз» </text:span></text:span><text:span text:style-name="Основной_20_шрифт_20_абзаца"><text:span text:style-name="T15">— </text:span></text:span><text:span text:style-name="Основной_20_шрифт_20_абзаца"><text:span text:style-name="T16">&lt;...&gt;</text:span></text:span><text:span text:style-name="Основной_20_шрифт_20_абзаца"><text:span text:style-name="T15"> (доверенность б/н от 02.03.2015), </text:span></text:span><text:span text:style-name="Основной_20_шрифт_20_абзаца"><text:span text:style-name="T16">&lt;...&gt;</text:span></text:span><text:span text:style-name="Основной_20_шрифт_20_абзаца"><text:span text:style-name="T15"> (доверенность б/н от 02.03.2015), </text:span></text:span></text:p>
      <text:p text:style-name="P9">УСТАНОВИЛ:</text:p>
      <text:p text:style-name="P24"><text:span text:style-name="T18">ЗАО «Сандоз» обратилось в </text:span>ФАС России с претензиями к рекламе лекарственного препарата «Бронхикум», распространявшейся <text:span text:style-name="T3">в сентябре и октябре 2014 года в эфире телеканалов <text:s/>«Первый канал», «Россия-1» «ТНТ», «Пятница», «Домашний и пр.</text:span></text:p>
      <text:p text:style-name="P24"><text:span text:style-name="T3">Реклама </text:span><text:span text:style-name="T33">лекарственного препарата «Бронхикум» распространялась посредством двух рекламных видеороликов.</text:span></text:p>
      <text:p text:style-name="P24"><text:span text:style-name="T3">В рекламном видеоролике, распространявшемся в сентябре 2014 года, сообщается: «</text:span><text:span text:style-name="T19">Эликсир Бронхикум содержит тимьян для выведения мокроты и корень первоцвета для снижения воспаления.</text:span><text:span text:style-name="T3"> </text:span><text:span text:style-name="T19">Бронкикум </text:span><text:span text:style-name="T20">в</text:span><text:span text:style-name="T1"> два раза быстрее даже при сильном кашле</text:span><text:span text:style-name="T3">. </text:span><text:span text:style-name="T1">Доказано клинически</text:span><text:span text:style-name="T3">».</text:span></text:p>
      <text:p text:style-name="P24"><text:span text:style-name="T3">В рекламном видеоролике, распространявшемся в октябре 2014 года, последняя фраза заменена следующей: «</text:span><text:span text:style-name="T19">Бронкикум </text:span><text:span text:style-name="T20">помогает быстрее даже при сильном кашле. Доказано клинически</text:span><text:span text:style-name="T3">».</text:span></text:p>
      <text:p text:style-name="P21"><text:span text:style-name="T18">Данные утверждения </text:span><text:span text:style-name="T19">(«Бронкикум в два раза быстрее даже при сильном кашле» и «Бронкикум помогает быстрее даже при сильном кашле») </text:span><text:span text:style-name="T18">в видеоряде рекламы сопровождаются поясняющей сноской, </text:span>выполненной мелким нечитаемым шрифтом и транслируемой в течение 3 сек., следующего содержания:</text:p>
      <text:p text:style-name="P22">«От кашля, связанного с бронхитом, по сравнению с группой плацебо. Плацебо <text:soft-page-break/>– продукт по форме, цвету, вкусу, запаху и т.д. полностью имитирующий исследуемый продукт, но не обладающий терапевтическим действием. Подтверждено результатами клинических исследований: Грюнвальд Дж. «Эффективность и переносимость фиксированной комбинации тимьяна и корня первоцвета у пациентов с острым бронхитом». Исследование лекарственных средств 2005; 55(11): 669-676. Грюнвальд Дж., Граунбаум Х. Дж., «Оценка не меньшей эффективности фиксированной комбинации жидких экстрактов тимьяна и корня первоцвета в сравнении с фиксированной комбинацией жидкого экстракта тимьяна и настойки корня первоцвета у пациентов с острым бронхитом». Исследование лекарственных средств, 2006; 56(8): 574-581».</text:p>
      <text:p text:style-name="P25">Завершаются видеоролики изображением упаковки препарата «Бронкикум» и утверждениями: «в два раза быстрее даже при сильном кашле» и «помогает быстрее даже при сильном кашле», а также «Доказано клинически».</text:p>
      <text:p text:style-name="P23">Приведенные в рекламных видеороликах утверждения указывают на превосходство лекарственного препарата «Бронхикум» в сравнении с другими препаратами от кашля по показателям эффективности и скорости действия, и дают основания потребителям полагать, что такое преимущество подтверждено клиническими исследованиями. </text:p>
      <text:p text:style-name="P29">Вместе с тем <text:span text:style-name="T19">подтверждение преимущества препарата «Бронхикум» перед другими препаратами от кашля по показателям эффективности и скорости действия отсутствует. </text:span></text:p>
      <text:p text:style-name="P30">Как следует приведенной в рекламе поясняющей сноски, эффективность и скорость действия лекарственного препарата «Бронхикум» сравнивается с плацебо.</text:p>
      <text:p text:style-name="P30">Однако то обстоятельство, что лекарственный препарат Бронхикум® должен обладать терапевтическим эффектом <text:span text:style-name="T34">в сравнении </text:span>с плацебо, является обязательным условием его регистрации в качестве лекарственного препарата, но никак не показателем преимуществ перед лекарственными препаратами аналогичного действия, производимыми и реализуемыми другими производителями.</text:p>
      <text:p text:style-name="P29">Сравнение с плацебо или плацебо-эффектом по факту является сравнением с «отсутствием какого-либо эффекта», а именно «ничем». Плацебо не является средством лечения кашля, в силу чего какое-либо терапевтическое действие, в том числе терапевтические характеристики у плацебо отсутствуют. </text:p>
      <text:p text:style-name="P29">В этом связи сравнение терапевтических свойств лекарственных препаратов и плацебо лишено какого-либо смысла и является некорректным, поскольку свойства данных препаратов не сопоставимы, и любые утверждения о преимуществах терапевтического действия лекарственного средства по сравнению с плацебо не соответствуют действительности.</text:p>
      <text:p text:style-name="P24"><text:span text:style-name="T19">Согласно протоколу заседания Ассоциации международных фармацевтических производителей (</text:span><text:span text:style-name="T21">AIPM) </text:span><text:span text:style-name="T22">от 11 апреля 2014 года </text:span><text:span text:style-name="T19">утверждение о быстроте действия лекарственного препарата «Бронхикум» в сравнении с плацебо («Бронхикум позволяет в 2 раза быстрее освободиться даже от сильного кашля», «В 2 раза быстрее даже при сильном кашле») является нарушением принципов добропорядочного поведения на фармацевтическом рынке и ориентированности на соблюдение норм российского законодательства.</text:span></text:p>
      <text:p text:style-name="P29">Следовательно, <text:span text:style-name="T19">рекламные утверждения «Бронкикум </text:span><text:span text:style-name="T20">помогает быстрее даже </text:span><text:soft-page-break/><text:span text:style-name="T20">при сильном кашле. Доказано клинически</text:span><text:span text:style-name="T19">» и Бронкикум </text:span><text:span text:style-name="T20">в два раза быстрее даже при сильном кашле</text:span><text:span text:style-name="T19">. </text:span><text:span text:style-name="T20">Доказано клинически</text:span><text:span text:style-name="T19">», основанные на сравнении с плацебо, </text:span><text:s/>некорректны, недостоверны, <text:span text:style-name="T25">создают не соответствующее действительности представление о преимуществах рекламируемого товара перед находящимися в обороте товаров других изготовителей,</text:span> и искажают смысл рекламы и вводят потребителя в заблуждение относительно терапевтической ценности лекарственного препарата Бронхикум.</text:p>
      <text:p text:style-name="P29">Таким образом, приведенное в рекламе сравнение и указание на преимущество препарата <text:span text:style-name="T19">«Бронхикум»</text:span> перед находящимися в обороте товарами других производителей основано на недостоверных сведениях о показателях эффективности препарата <text:span text:style-name="T19">«Бронхикум»,</text:span> соответственно, является некорректным и недостоверным.</text:p>
      <text:p text:style-name="P29"><text:span text:style-name="T35">В соответствии с <text:s/></text:span><text:span text:style-name="T5">п</text:span><text:span text:style-name="T6">унктом</text:span><text:span text:style-name="T5"> 1 части 2 статьи 5 Федерального закона «О рекламе» н</text:span><text:span text:style-name="T35">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29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ется другими продавцами.</text:p>
      <text:p text:style-name="P31"><text:span text:style-name="Основной_20_шрифт_20_абзаца"><text:span text:style-name="T10">ЗАО «Санофи Россия» заявило ходатайство об отложении дела в связи с необходимостью проведения социологического опроса с целью изучения восприятия потребителями видеоролика и выяснения уровня понимания понятия «плацебо» и его эффекта. </text:span></text:span></text:p>
      <text:p text:style-name="P32"><text:span text:style-name="Основной_20_шрифт_20_абзаца"><text:span text:style-name="T11">ФАС России отказывает в удовлетворении ходатайства, поскольку информация </text:span></text:span><text:span text:style-name="Основной_20_шрифт_20_абзаца"><text:span text:style-name="T11">в ссылке представлена мелким нечитаемым шрифтом и очевидно недоступна для восприятия потребителям.</text:span></text:span></text:p>
      <text:p text:style-name="P27"><text:span text:style-name="T19">С учетом изложенного, в </text:span><text:span text:style-name="T29">рекламе лекарственного препарата «Бронхикум» с</text:span><text:span text:style-name="T19"> утверждениями «Бронкикум </text:span><text:span text:style-name="T20">помогает быстрее даже при сильном кашле. Доказано клинически</text:span><text:span text:style-name="T19">» и Бронкикум </text:span><text:span text:style-name="T20">в два раза быстрее даже при сильном кашле</text:span><text:span text:style-name="T19">. </text:span><text:span text:style-name="T20">Доказано клинически</text:span><text:span text:style-name="T19">» <text:s/>содержатся признаки нарушения пункта 1 части 2 и пункта 1 части 3 статьи 5</text:span><text:span text:style-name="T25"> Федерального закона «О рекламе».</text:span></text:p>
      <text:p text:style-name="P28"/>
      <text:p text:style-name="P33"><text:span text:style-name="T36">Рекламодателем указанной рекламы является ЗАО «Санофи Россия» (юридический адрес: ул.</text:span><text:span text:style-name="T34"> Тверская, д. 22</text:span><text:span text:style-name="T36">, г. Москва, 125009, ОГРН 1027739079940; ИНН 7705018169, КПП 771001001, дата регистрации 19.08.2002).</text:span></text:p>
      <text:p text:style-name="P35"> </text:p>
      <text:p text:style-name="P34">На основании <text:span text:style-name="T19">пункта 1 части 2 и пункта 1 части 3 статьи 5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РЕШИЛА:</text:p>
      <text:list xml:id="list5471205255666882974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1">Признать ненадлежащей </text:span></text:span><text:span text:style-name="Основной_20_шрифт_20_абзаца"><text:span text:style-name="T30">рекламу лекарственного препарата «Бронхикум»</text:span></text:span><text:span text:style-name="Основной_20_шрифт_20_абзаца"><text:span text:style-name="T31"> </text:span></text:span><text:span text:style-name="Основной_20_шрифт_20_абзаца"><text:span text:style-name="T24">в сентябре и октябре 2014 года в эфире телеканалов <text:s/>«Первый канал», «Россия-1» «ТНТ», «Пятница», «Домашний и пр. </text:span></text:span><text:span text:style-name="Основной_20_шрифт_20_абзаца"><text:span text:style-name="T31">, поскольку в ней нарушены требования </text:span></text:span><text:span text:style-name="Основной_20_шрифт_20_абзаца"><text:span text:style-name="T24">пункта 1 части 2 и пункта 1 части 3 статьи 5</text:span></text:span><text:span text:style-name="Основной_20_шрифт_20_абзаца"><text:span text:style-name="T31"> Федерального закона «О </text:span></text:span><text:soft-page-break/><text:span text:style-name="Основной_20_шрифт_20_абзаца"><text:span text:style-name="T31">рекламе», а именно, в данной рекламе содержится некорректное сравнение р</text:span></text:span><text:span text:style-name="Основной_20_шрифт_20_абзаца"><text:span text:style-name="T27">екламируемого товара с находящимися в обороте товарами других изготовителей, а также содержатся не соответствующее действительности сведения о преимуществах рекламируемого товара перед находящимися в обороте товарами других изготовителей.</text:span></text:span></text:p>
                </text:list-item>
                <text:list-item>
                  <text:p text:style-name="P38"><text:span text:style-name="Основной_20_шрифт_20_абзаца"><text:span text:style-name="T26">Выдать </text:span></text:span><text:span text:style-name="Основной_20_шрифт_20_абзаца"><text:span text:style-name="T28">ЗАО «Санофи Россия»</text:span></text:span><text:span text:style-name="Основной_20_шрифт_20_абзаца"><text:span text:style-name="T26"> предписание о прекращении нарушения Федерального закона «О рекламе».</text:span></text:span></text:p>
                </text:list-item>
              </text:list>
            </text:list-item>
          </text:list>
        </text:list-item>
      </text:list>
      <text:list xml:id="list8774438029642320842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2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28">ЗАО «Санофи Россия»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list xml:id="list5304655141373828133" text:style-name="L3">
        <text:list-item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item>
      </text:list>
      <text:p text:style-name="P6"><text:span text:style-name="T17">Решение изготовлено в полном объеме 12 марта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9289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B92898A2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B9289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7:21:16.93</meta:creation-date>
    <dc:date>2015-03-16T17:26:33.81</dc:date>
    <meta:editing-duration>PT3M13S</meta:editing-duration>
    <meta:editing-cycles>1</meta:editing-cycles>
    <meta:generator>OpenOffice.org/3.4.1$Win32 OpenOffice.org_project/341m1$Build-9593</meta:generator>
    <meta:print-date>2015-03-13T09:25:46.05</meta:print-date>
    <meta:document-statistic meta:table-count="0" meta:image-count="2" meta:object-count="0" meta:page-count="4" meta:paragraph-count="47" meta:word-count="1106" meta:character-count="8969"/>
    <meta:user-defined meta:name="Поле 1"/>
    <meta:user-defined meta:name="Поле 2"/>
    <meta:user-defined meta:name="Поле 3"/>
    <meta:user-defined meta:name="Поле 4"/>
  </office:meta>
</office:document-meta>
</file>