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01B6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0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 style:master-page-name="First_20_Page">
      <style:paragraph-properties style:page-number="auto"/>
      <style:text-properties fo:language="ru" fo:country="RU"/>
    </style:style>
    <style:style style:name="P20" style:family="paragraph" style:parent-style-name="Standard">
      <style:paragraph-properties fo:margin-left="9.9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c498a1-3f90-4920-9f86-2fb56834c909" text:name="BossProviderVariable"/>
      </text:user-field-decls>
      <text:p text:style-name="P19"/>
      <text:p text:style-name="P18"/>
      <text:p text:style-name="P9"/>
      <text:p text:style-name="P9"/>
      <text:p text:style-name="P9"/>
      <text:p text:style-name="P20"/>
      <text:p text:style-name="P10"/>
      <text:p text:style-name="P8"/>
      <text:p text:style-name="P8"/>
      <text:p text:style-name="P12"><text:span text:style-name="T1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9.8-35/00-05-15</text:p>
      <text:p text:style-name="P12"><text:s/></text:p>
      <text:p text:style-name="P5">«11» марта 2015 г.                                          <text:s text:c="34"/>           г. Москва</text:p>
      <text:p text:style-name="P11">                 </text:p>
      <text:p text:style-name="P16"><text:span text:style-name="T2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4-19.8-35/00-05-15, </text:span><text:span text:style-name="T4">возбужденного в отношении акционерного общества «Евпаторийский завод строительных материалов» (адрес: 296528, Республика Крым, Сакский район, с. Каменоломня, ул. Фестивальная, дом 21, ИНН 9107003441, ОГРН 1149102111047, КПП 910701001) (далее – АО «Евпаторийский завод строительных материалов»),</text:span><text:span text:style-name="T2"> </text:span></text:p>
      <text:p text:style-name="P13"> </text:p>
      <text:p text:style-name="P14">УСТАНОВИЛ:</text:p>
      <text:p text:style-name="P13"> </text:p>
      <text:p text:style-name="P13">Отсутствие надлежащего уведомления <text:span text:style-name="T5">АО «Евпаторийский завод строительных материалов»</text:span> о дате, времени и месте рассмотрения дела об административном правонарушении № <text:span text:style-name="T5">4-19.8-35/00-05-15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> <text:span text:style-name="T1">ОПРЕДЕЛИЛ:</text:span></text:p>
      <text:p text:style-name="P14"/>
      <text:p text:style-name="P13">1. Продлить срок рассмотрения дела об административном правонарушении № <text:span text:style-name="T5">4-19.8-35/00-05-15</text:span> до <text:span text:style-name="T6">10</text:span>.04.2015.</text:p>
      <text:p text:style-name="P13">2. Дело об административном правонарушении № <text:span text:style-name="T5">4-19.8-35/00-05-15</text:span> отложить.</text:p>
      <text:list xml:id="list1512947282090474715" text:style-name="L1">
        <text:list-item>
          <text:list>
            <text:list-item>
              <text:list>
                <text:list-item>
                  <text:p text:style-name="P21">Назначить рассмотрение дела об административном <text:soft-page-break/>правонарушении № 4-19.8-35/00-05-14 на «09» апреля 201<text:span text:style-name="T8">5</text:span> г. в<text:span text:style-name="T8"> </text:span><text:span text:style-name="T6">15</text:span> часов 00<text:span text:style-name="T8"> </text:span>минут по адресу: 123995, г. Москва, ул. Садовая-Кудринская, д. 11, <text:span text:style-name="T9">каб. 402В</text:span><text:span text:style-name="T7">.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401B6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401B6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7:07:33.22</meta:creation-date>
    <dc:date>2015-03-16T18:35:27.53</dc:date>
    <meta:editing-duration>PT2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66" meta:character-count="1480"/>
    <meta:user-defined meta:name="Поле 1"/>
    <meta:user-defined meta:name="Поле 2"/>
    <meta:user-defined meta:name="Поле 3"/>
    <meta:user-defined meta:name="Поле 4"/>
  </office:meta>
</office:document-meta>
</file>