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49DB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1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language="ru" fo:country="RU"/>
    </style:style>
    <style:style style:name="P21" style:family="paragraph" style:parent-style-name="Standard">
      <style:paragraph-properties fo:margin-left="9.971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fo:language="ru" fo:country="RU" style:font-size-asian="14pt" style:font-size-complex="14pt"/>
    </style:style>
    <style:style style:name="T1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2ab6d1-ef09-4db4-8200-73556dc05c35" text:name="BossProviderVariable"/>
      </text:user-field-decls>
      <text:p text:style-name="P20"/>
      <text:p text:style-name="P4"/>
      <text:p text:style-name="P4"/>
      <text:p text:style-name="P4"/>
      <text:p text:style-name="P21"><text:span text:style-name="T3"/></text:p>
      <text:p text:style-name="P18"><text:span text:style-name="T15"><text:tab/><text:tab/><text:tab/><text:tab/><text:tab/><text:tab/><text:tab/><text:tab/></text:span><text:span text:style-name="T13"> </text:span></text:p>
      <text:p text:style-name="P19"><text:tab/><text:tab/><text:tab/><text:tab/><text:tab/><text:tab/><text:tab/><text:tab/></text:p>
      <text:p text:style-name="P8"/>
      <text:p text:style-name="P5"/>
      <text:p text:style-name="P10"><text:span text:style-name="T1">ОПРЕДЕЛЕНИЕ</text:span> </text:p>
      <text:p text:style-name="P10">о продлении  срока и об отложении  рассмотрения дела </text:p>
      <text:p text:style-name="P10">об административном правонарушении № 4-19.8-37/00-05-15</text:p>
      <text:p text:style-name="P10"><text:s/></text:p>
      <text:p text:style-name="P16">«11» марта 2015 г.                                          <text:s text:c="34"/>           г. Москва</text:p>
      <text:p text:style-name="P9">                 </text:p>
      <text:p text:style-name="P14"><text:span text:style-name="T2">Я, </text:span><text:span text:style-name="T4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4-19.8-37/00-05-15, </text:span><text:span text:style-name="T5">возбужденного в отношении общества с ограниченной ответственностью «Карьер Мраморный» (адрес: </text:span><text:span text:style-name="T7">297600, Республика Крым, Симферопольский район, с. Мраморное, ул. Верхняя, дом 20, </text:span><text:span text:style-name="T8">ОГРН </text:span><text:span text:style-name="T7">1149102</text:span><text:span text:style-name="T8">138052, </text:span><text:span text:style-name="T7">ИНН 910900</text:span><text:span text:style-name="T8">7145, </text:span><text:span text:style-name="T7">КПП 910901001)</text:span><text:span text:style-name="T5"> (далее – ООО «Карьер Мраморный»),</text:span><text:span text:style-name="T2"> </text:span></text:p>
      <text:p text:style-name="P11"> </text:p>
      <text:p text:style-name="P12">УСТАНОВИЛ:</text:p>
      <text:p text:style-name="P11"> </text:p>
      <text:p text:style-name="P11">Отсутствие надлежащего уведомления <text:span text:style-name="T6">ООО «Карьер Мраморный»</text:span> о дате, времени и месте рассмотрения дела об административном правонарушении<text:line-break/>№ <text:span text:style-name="T6">4-19.8-37/00-05-15</text:span>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0"> <text:span text:style-name="T1">ОПРЕДЕЛИЛ:</text:span></text:p>
      <text:p text:style-name="P12"/>
      <text:p text:style-name="P11">1. Продлить срок рассмотрения дела об административном правонарушении № <text:span text:style-name="T6">4-19.8-37/00-05-15</text:span> до <text:span text:style-name="T9">10</text:span>.04.2015.</text:p>
      <text:p text:style-name="P11">2. Дело об административном правонарушении № <text:span text:style-name="T6">4-19.8-37/00-05-15</text:span> отложить.</text:p>
      <text:list xml:id="list1730528213111729204" text:style-name="L1">
        <text:list-item>
          <text:list>
            <text:list-item>
              <text:list>
                <text:list-item>
                  <text:p text:style-name="P22">Назначить рассмотрение дела об административном правонарушении № 4-19.8-37/00-05-14 на «09» апреля 201<text:span text:style-name="T11">5</text:span> г. в<text:span text:style-name="T11"> </text:span><text:span text:style-name="T9">15</text:span> часов 30<text:span text:style-name="T11"> </text:span><text:soft-page-break/>минут по адресу: 123995, г. Москва, ул. Садовая-Кудринская, д. 11, <text:span text:style-name="T12">каб. 402В</text:span><text:span text:style-name="T10">.</text:span></text:p>
                </text:list-item>
              </text:list>
            </text:list-item>
          </text:list>
        </text:list-item>
      </text:list>
      <text:p text:style-name="P13"/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49DB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849DB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1:22:51.84</meta:creation-date>
    <dc:date>2015-03-16T18:39:26.24</dc:date>
    <meta:editing-duration>PT3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62" meta:character-count="1438"/>
    <meta:user-defined meta:name="Поле 1"/>
    <meta:user-defined meta:name="Поле 2"/>
    <meta:user-defined meta:name="Поле 3"/>
    <meta:user-defined meta:name="Поле 4"/>
  </office:meta>
</office:document-meta>
</file>