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DF74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39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color="#000000" fo:letter-spacing="normal"/>
    </style:style>
    <style:style style:name="T3" style:family="text">
      <style:text-properties fo:letter-spacing="normal"/>
    </style:style>
    <style:style style:name="T4" style:family="text">
      <style:text-properties fo:letter-spacing="normal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51f6a7-db7c-4ec0-ab7d-8fb196a2862a" text:name="BossProviderVariable"/>
      </text:user-field-decls>
      <text:p text:style-name="P10"/>
      <text:p text:style-name="P5"> </text:p>
      <text:p text:style-name="P5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5"> </text:p>
      <text:p text:style-name="P9"><text:span text:style-name="T3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2">Компании </text:span><text:span text:style-name="T3">«</text:span><text:span text:style-name="T4">RHC</text:span><text:span text:style-name="T3"> </text:span><text:span text:style-name="T4">REGIONAL</text:span><text:span text:style-name="T3"> </text:span><text:span text:style-name="T4">HOTEL</text:span><text:span text:style-name="T3"> </text:span><text:span text:style-name="T4">CHAIN</text:span><text:span text:style-name="T3"> </text:span><text:span text:style-name="T4">LTD</text:span><text:span text:style-name="T3">» (местонахождение: </text:span><text:span text:style-name="T4">Cyprus</text:span><text:span text:style-name="T3">, </text:span><text:span text:style-name="T4">Nicosia</text:span><text:span text:style-name="T3">, </text:span><text:span text:style-name="T4">P</text:span><text:span text:style-name="T3">.</text:span><text:span text:style-name="T4">C</text:span><text:span text:style-name="T3">. 1070, </text:span><text:span text:style-name="T4">Orfeos</text:span><text:span text:style-name="T3">, 3 </text:span><text:span text:style-name="T4">A</text:span><text:span text:style-name="T3">; основной вид деятельности: владение инвестициями и предоставление финансирования) о приобретении доли в уставном капитале ООО «Развитие отелей» (местонахождение: 129090, г. Москва, ул. Щепкина, <text:s text:c="15"/>д. 33; основной вид деятельности: капиталовложения в собственность) в размере 100% и приняла решение об удовлетворении данного ходатайства.</text:span></text:p>
      <text:p text:style-name="P4"> </text:p>
      <text:p text:style-name="P4"> </text:p>
      <text:p text:style-name="P4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DF74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6DF74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4:01:38.40</meta:creation-date>
    <dc:date>2015-03-16T18:42:31.45</dc:date>
    <meta:editing-duration>PT3M52S</meta:editing-duration>
    <meta:editing-cycles>1</meta:editing-cycles>
    <meta:generator>OpenOffice.org/3.4.1$Win32 OpenOffice.org_project/341m1$Build-9593</meta:generator>
    <meta:print-date>2015-03-12T16:49:55.28</meta:print-date>
    <meta:document-statistic meta:table-count="0" meta:image-count="1" meta:object-count="0" meta:page-count="1" meta:paragraph-count="15" meta:word-count="85" meta:character-count="687"/>
    <meta:user-defined meta:name="Поле 1"/>
    <meta:user-defined meta:name="Поле 2"/>
    <meta:user-defined meta:name="Поле 3"/>
    <meta:user-defined meta:name="Поле 4"/>
  </office:meta>
</office:document-meta>
</file>