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E63F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27cm" fo:margin-right="0cm" fo:margin-top="0cm" fo:margin-bottom="0cm" fo:line-height="115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0pt" fo:language="en" fo:country="US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8.32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8.32cm" fo:margin-right="0cm" fo:margin-top="0cm" fo:margin-bottom="0cm" fo:line-height="115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en" fo:country="US" fo:background-color="#ffffff" style:font-size-asian="10pt" style:font-size-complex="10pt"/>
    </style:style>
    <style:style style:name="P9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10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8.32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8.32cm" fo:margin-right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25" style:family="paragraph" style:parent-style-name="Heading_20_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left="0.06cm" fo:margin-right="0.101cm" fo:text-align="justify" style:justify-single-word="false" fo:text-indent="1.189cm" style:auto-text-indent="false" style:text-autospace="none" style:vertical-align="auto" style:writing-mode="lr-tb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8.32cm" fo:margin-right="0cm" fo:margin-top="0cm" fo:margin-bottom="0cm" fo:text-indent="0cm" style:auto-text-indent="false" style:page-number="auto"/>
      <style:text-properties fo:color="#000000" style:font-name="Times New Roman1" fo:font-size="10pt" fo:language="en" fo:country="US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31" style:family="paragraph" style:parent-style-name="Heading_20_2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text-underline-style="none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style:font-name-asian="TimesNewRomanPSMT" style:font-name-complex="TimesNewRomanPSM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background-color="#ffffff" style:language-asian="ar" style:country-asian="SA" style:font-name-complex="Times New Roman" style:language-complex="ar" style:country-complex="SA"/>
    </style:style>
    <style:style style:name="T15" style:family="text">
      <style:text-properties fo:color="#000000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17" style:family="text">
      <style:text-properties fo:color="#000000" fo:letter-spacing="-0.009cm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18" style:family="text">
      <style:text-properties fo:color="#000000" fo:letter-spacing="-0.009cm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fo:color="#ff0000"/>
    </style:style>
    <style:style style:name="T20" style:family="text">
      <style:text-properties style:font-name="Times New Roman1"/>
    </style:style>
    <style:style style:name="T21" style:family="text">
      <style:text-properties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NewRomanPSMT" style:font-name-asian="TimesNewRomanPSMT" style:font-name-complex="TimesNewRomanPSMT"/>
    </style:style>
    <style:style style:name="T24" style:family="text">
      <style:text-properties style:font-name="TimesNewRomanPSMT" fo:language="en" fo:country="US" style:font-name-asian="TimesNewRomanPSMT" style:font-name-complex="TimesNewRomanPSMT"/>
    </style:style>
    <style:style style:name="T2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6414f-f223-4604-a182-5dd286b77258" text:name="BossProviderVariable"/>
      </text:user-field-decls>
      <text:p text:style-name="P30"/>
      <text:p text:style-name="P16"/>
      <text:p text:style-name="P17">О П Р Е Д Е Л Е Н И Е</text:p>
      <text:p text:style-name="P19"><text:span text:style-name="T5">о продлении срока рассмотрения дела </text:span><text:span text:style-name="T8">№ 1-15-112/00-03-14</text:span></text:p>
      <text:p text:style-name="P23"/>
      <text:p text:style-name="P15"/>
      <text:p text:style-name="P16"><text:span text:style-name="T12">«16» марта 2015 г.                                                                                       </text:span>г. Москва<text:span text:style-name="T19"> </text:span></text:p>
      <text:p text:style-name="P24"> </text:p>
      <text:p text:style-name="P29">Комиссия ФАС России по рассмотрению дела о нарушении антимонопольного законодательства (далее – Комиссия) в составе: <text:span text:style-name="T3">&lt;...&gt;</text:span><text:span text:style-name="T8"> (далее — Закон о защите конкуренции)</text:span>, </text:p>
      <text:p text:style-name="P29"/>
      <text:p text:style-name="P26">УСТАНОВИЛА:</text:p>
      <text:p text:style-name="P27"/>
      <text:p text:style-name="P28"><text:span text:style-name="T10">Необходимость получения дополнительной информации в</text:span><text:span text:style-name="T20"> целях обеспечения всестороннего, полного и объективного исследования обстоятельств дела</text:span><text:span text:style-name="T10"> № </text:span><text:span text:style-name="T15">1-15-112/00-03-14</text:span><text:span text:style-name="T10">.</text:span></text:p>
      <text:p text:style-name="P28"><text:span text:style-name="T17">В соответствии с частью 1 статьи 45 </text:span><text:span text:style-name="T18">Федерального закона от 26.07.2006 №135-ФЗ «О защите конкуренции»</text:span><text:span text:style-name="T17"> Комиссия по рассмотрению дела о нарушении антимонопольного законодательства</text:span></text:p>
      <text:p text:style-name="P27"/>
      <text:p text:style-name="P26">ОПРЕДЕЛИЛА:</text:p>
      <text:p text:style-name="P27"/>
      <text:p text:style-name="P18"><text:span text:style-name="T11"><text:s text:c="10"/>Продлить срок рассмотрения дела № </text:span><text:span text:style-name="T16">1-15-112/00-03-14</text:span><text:span text:style-name="T11"> по 16.09.2015.</text:span><text:span text:style-name="T21"> </text:span></text:p>
      <text:h text:style-name="P25" text:outline-level="2"> </text:h>
      <text:h text:style-name="P3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E63F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E63F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04:36.71</meta:creation-date>
    <dc:date>2015-03-16T18:43:58.71</dc:date>
    <meta:editing-duration>PT9M2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95" meta:character-count="791"/>
    <meta:user-defined meta:name="Поле 1"/>
    <meta:user-defined meta:name="Поле 2"/>
    <meta:user-defined meta:name="Поле 3"/>
    <meta:user-defined meta:name="Поле 4"/>
  </office:meta>
</office:document-meta>
</file>