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C06B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3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39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646b20-5401-4b98-a03d-ac58e0206288" text:name="BossProviderVariable"/>
      </text:user-field-decls>
      <text:p text:style-name="P11"/>
      <text:p text:style-name="P4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4"> </text:p>
      <text:p text:style-name="P8"> </text:p>
      <text:p text:style-name="P8">РЕШЕНИЕ</text:p>
      <text:p text:style-name="P8">по результатам рассмотрения ходатайства </text:p>
      <text:p text:style-name="P7"> </text:p>
      <text:p text:style-name="P9">В соответствии с пунктом 1 части 1 статьи 29 и статьей 33 Федерального закона от 26.07.2006 № 135-ФЗ «О защите конкуренции» Федеральная антимонопольная служба рассмотрела ходатайство ООО «Реестр-РН» (местонахождение: 109028, г. Москва, Подкопаевский пер., д. 2/6, стр. 3-4; основной вид деятельности: деятельность по ведению реестра) о приобретении 100% голосующих акций ЗАО «Иркол» (местонахождение: 125284, г. Москва, ул. Беговая, д. 3, стр. 1; основной вид деятельности: деятельность по ведению реестра) и приняла решение об удовлетворении данного ходатайства.</text:p>
      <text:p text:style-name="P3"> </text:p>
      <text:p text:style-name="P7"> </text:p>
      <text:p text:style-name="P7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C06B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8C06B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5:26:55.48</meta:creation-date>
    <dc:date>2015-03-16T18:45:24.59</dc:date>
    <meta:editing-duration>PT5M34S</meta:editing-duration>
    <meta:editing-cycles>1</meta:editing-cycles>
    <meta:generator>OpenOffice.org/3.4.1$Win32 OpenOffice.org_project/341m1$Build-9593</meta:generator>
    <meta:print-date>2015-03-16T10:39:35.96</meta:print-date>
    <meta:document-statistic meta:table-count="0" meta:image-count="1" meta:object-count="0" meta:page-count="1" meta:paragraph-count="13" meta:word-count="81" meta:character-count="620"/>
    <meta:user-defined meta:name="Поле 1"/>
    <meta:user-defined meta:name="Поле 2"/>
    <meta:user-defined meta:name="Поле 3"/>
    <meta:user-defined meta:name="Поле 4"/>
  </office:meta>
</office:document-meta>
</file>