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6CF7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Обычный_20__28_веб_29_1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21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0e30c-ca2b-4b2c-b203-34d91e6b87cf" text:name="BossProviderVariable"/>
      </text:user-field-decls>
      <text:p text:style-name="P18"><text:s text:c="23"/></text:p>
      <text:p text:style-name="P9"><text:s text:c="20"/></text:p>
      <text:p text:style-name="P9"><text:s text:c="3"/></text:p>
      <text:p text:style-name="P20"><text:span text:style-name="T11"><text:s text:c="52"/></text:span></text:p>
      <text:p text:style-name="P14"/>
      <text:p text:style-name="P14"/>
      <text:p text:style-name="P14"/>
      <text:p text:style-name="P4">Уведомление о составлении протокола</text:p>
      <text:p text:style-name="P15"/>
      <text:p text:style-name="P16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Шарова К.К. при рассмотрении материалов дела К-929/14 </text:span><text:span text:style-name="T2">по жалобе </text:span><text:span text:style-name="T8">ООО «Малибу» на действия <text:s/>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 text:c="28"/>(г. Санкт-Петербург и его окрестности, 865 человек) (номер извещения 0173100006014000025) </text:span><text:span text:style-name="T2">(далее — Конкурс)</text:span><text:span text:style-name="T10">, содержащие признаки нарушения законодательства Российской Федерации о контрактной системе,</text:span><text:span text:style-name="T1"> выявил</text:span><text:span text:style-name="T2">а</text:span><text:span text:style-name="T1"> в действиях 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</text:span><text:span text:style-name="T4">4.</text:span><text:span text:style-name="T2">2</text:span><text:span text:style-name="T1"> статьи 7.30 Кодекса Российской Федерации об административных правонарушениях (далее – КоАП), выразившегося в утверждении Конкурсной документации </text:span><text:span text:style-name="T12">с нарушением требований, предусмотренных законодательством Российской Федерации.</text:span></text:p>
      <text:p text:style-name="P16"><text:span text:style-name="T1"><text:tab/>В связи с изложенным, &lt;...&gt; </text:span><text:span text:style-name="T6">надлежит явиться 18</text:span><text:span text:style-name="T3">.03.2015</text:span><text:span text:style-name="T6"> в </text:span><text:span text:style-name="T5">1</text:span><text:span text:style-name="T3">0</text:span><text:span text:style-name="T6">:3</text:span><text:span text:style-name="T5">0</text:span><text:span text:style-name="T1"> по адресу: г. Москва, ул. Садовая Кудринская, д. 11, </text:span><text:span text:style-name="T6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9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</text:span><text:soft-page-break/><text:span text:style-name="T1">соответствии с частью 5 статьи 28.2 КоАП, на иные права, предусмотренные статьями 24.2, 24.3, 24.4, 25.1, 30.1 КоАП и Конституцией РФ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10"/>
      <text:p text:style-name="P15"> 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6CF7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6CF7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2:17:11.17</meta:creation-date>
    <dc:date>2015-03-16T18:55:55.02</dc:date>
    <meta:editing-duration>PT2H32M4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334" meta:character-count="2871"/>
    <meta:user-defined meta:name="Поле 1"/>
    <meta:user-defined meta:name="Поле 2"/>
    <meta:user-defined meta:name="Поле 3"/>
    <meta:user-defined meta:name="Поле 4"/>
  </office:meta>
</office:document-meta>
</file>