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6ED2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left="9.608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6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</style:style>
    <style:style style:name="P15" style:family="paragraph" style:parent-style-name="Text_20_body" style:master-page-name="First_20_Page">
      <style:paragraph-properties fo:margin-left="9.60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font-size="13.5pt"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04b4dc-8a33-47af-8e3a-d893972b3012" text:name="BossProviderVariable"/>
      </text:user-field-decls>
      <text:p text:style-name="P15"/>
      <text:p text:style-name="P9"><text:span text:style-name="T8"> </text:span>  </text:p>
      <text:p text:style-name="P4">  </text:p>
      <text:p text:style-name="P4"/>
      <text:p text:style-name="P4"/>
      <text:p text:style-name="P4">  </text:p>
      <text:p text:style-name="P7">ЗАКЛЮЧЕНИЕ № РНП/223ФЗ-05/2015</text:p>
      <text:p text:style-name="P7">об отсутствии оснований для включения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4">  </text:p>
      <text:p text:style-name="P4"><text:span text:style-name="T1">1</text:span><text:span text:style-name="T9">1</text:span><text:span text:style-name="T8">.</text:span><text:span text:style-name="T9">03</text:span><text:span text:style-name="T8">.2015 г.                                                                                              <text:s text:c="2"/>       Москва</text:span></text:p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1"><text:span text:style-name="T12">&lt;...&gt;</text:span><text:line-break/>(далее – Комиссия ФАС России),</text:p>
      <text:p text:style-name="P11">при участии представителей:</text:p>
      <text:p text:style-name="P11">ООО «БРЭЙН»<text:span text:style-name="T2">: </text:span><text:span text:style-name="T7">&lt;...&gt;</text:span><text:span text:style-name="T2"> – приказ о назначении директора от 01.01.2009 № 2; </text:span></text:p>
      <text:p text:style-name="P11">представители ОАО «МСП Банк» на заседание Комиссии ФАС России не явились, уведомлены надлежащим образом.</text:p>
      <text:p text:style-name="P11">Рассмотрев обращение, представленное ОАО «МСП Банк», о включении сведений в отношении ООО «БРЭЙН» в реестр недобросовестных поставщиков (далее – Реестр), Комиссия ФАС России,</text:p>
      <text:p text:style-name="P11"> </text:p>
      <text:p text:style-name="P12">У С Т А Н О В И Л А:</text:p>
      <text:p text:style-name="P11"> </text:p>
      <text:p text:style-name="P11">ОАО «МСП Банк» (далее – Заказчик) представил в ФАС России в соответствии со статьей 5 Федерального закона от 18.07.2011 № 223-ФЗ «О закупках товаров, работ, услуг отдельными видами юридических лиц»<text:line-break/>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<text:soft-page-break/>постановлением Правительства Российской Федерации от 22.11.2012 № 1211 (далее – Правила), сведения в отношении ООО «БРЭЙН» (далее – Участник) для включения в Реестр.</text:p>
      <text:p text:style-name="P11"><text:span text:style-name="T2">Комиссия ФАС России в результате осуществления проверки представленных </text:span>ОАО «МСП Банк»<text:span text:style-name="T2"> </text:span><text:span text:style-name="T2">документов, содержащих сведения, предусмотренные пунктами 2-4 Правил, установила следующее.</text:span></text:p>
      <text:p text:style-name="P1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 www.zakupki.gov.ru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www.zakupki.gov.ru предусмотрено настоящим Федеральным законом и положением о закупке, за исключением случаев, предусмотренных частями 15 и 16 статьи 4 Закона о закупках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на официальном сайте www.zakupki.gov.ru размещается информация об изменении договора с указанием измененных условий.</text:p>
      <text:p text:style-name="P13">При этом, согласно части 15 статьи 4 Закона о закупках заказчик вправе не размещать на официальном сайте www.zakupki.gov.ru сведения о закупке товаров, работ, услуг, стоимость которых не превышает сто тысяч рублей. В случае, если годовая выручка заказчика за отчетный финансовый год составляет более чем пять миллиардов рублей, заказчик вправе не размещать на официальном сайте www.zakupki.gov.ru сведения о закупке товаров, работ, услуг, стоимость которых не превышает пятьсот тысяч рублей.</text:p>
      <text:p text:style-name="P11"><text:span text:style-name="T2">Согласно пункту 9 Информационной карты </text:span>документации о проведении конкурентного отбора на право заключения договора выполнение работ по производству оригинал-макета журнала «Истории успеха» и оказание редакционно-издательских услуг (далее – Конкурентный отбор, Документация)<text:span text:style-name="T2"> начальная (максимальная) цена договора составляет 230 000,00 рублей, то есть стоимость закупки не превы</text:span><text:span text:style-name="T3">шает пятьсот тысяч рублей.</text:span></text:p>
      <text:p text:style-name="P11"><text:span text:style-name="T5">Согласно информации, имеющейся в ФАС России, </text:span><text:span text:style-name="T6">годовая выручка заказчика за отчетный финансовый год составляет более чем пять миллиардов рублей.</text:span><text:span text:style-name="T3"> </text:span></text:p>
      <text:p text:style-name="P14"><text:soft-page-break/><text:span text:style-name="T4">Таким образом, указанная закупка не подлежит размещению на официальном сайте </text:span><text:a xlink:type="simple" xlink:href="http://www.zakupki.gov.ru/"><text:span text:style-name="T11">www.zakupki.gov.ru</text:span></text:a><text:span text:style-name="T4">.</text:span></text:p>
      <text:p text:style-name="P11"><text:span text:style-name="T10">В соответствии с протоколом от 20.11.2014 №593 заседания комиссии по закупкам ООО «БРЭЙН» признано п</text:span>обедителем.</text:p>
      <text:p text:style-name="P11">Согласно пункту 24 <text:span text:style-name="T2">Информационной карты </text:span>Документации договор должен быть заключен не позднее, чем через 20 (двадцать) дней со дня подписания протокола рассмотрения, оценки и сопоставления заявок на участие в Конкурентном отборе.</text:p>
      <text:p text:style-name="P11">Пунктом 11.1 Документации предусмотрено, что по результатам проведения Конкурентного отбора заказчик вправе принять решение о заключении договора. Такое решение отражается в соответствующем протоколе комиссии по закупкам, один экземпляр которого в течение 3 рабочих дней с момента рассмотрения заявки передается указанному участнику одновременно с двумя экземплярами проекта договора. Участник процедуры обязан подписать и передать Заказчику 2 экземпляра договора в срок не более 5 рабочих дней с момента получения указанных документов.</text:p>
      <text:p text:style-name="P11">Согласно пояснениям представителя Участника, по результатам проведения Конкурентного отбора Заказчиком направлен проект договора от 26.11.2014 № 17-ОУ-1238/14 в двух экземплярах, а также соответствующий протокол. Данный договор со стороны Участника был подписан и направлен Заказчику посредством электронной почты. Факт получения сотрудником Заказчика подписанного договора со сторону Участника подтверждает направленное письмо в ответ бухгалтеру ООО «БРЭЙН» с указанием о дальнейших действиях. Сотрудники ОАО «МСП Банк» приступили к выполнению соответствующих работ, что подтверждается письменной перепиской сотрудников ОАО «МСП Банк» и ООО «БРЭЙН».</text:p>
      <text:p text:style-name="P11"><text:bookmark text:name="_Ref317255645"/>Согласно информации представленной Участником, 26.11.2014 между ОАО «МСП Банк» и ООО «БРЭЙН» заключен договор оказания услуг<text:line-break/>№ 17-ОУ-1238/14, ООО «БРЭЙН» приступило к оказанию услуг во исполнение требований данного договора.</text:p>
      <text:p text:style-name="P11">Таким образом, Комиссией ФАС России не подтвержден факт уклонения Участника от заключения договора по итогам проведения Конкурентного отбора.</text:p>
      <text:p text:style-name="P11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1">Комиссия ФАС России, руководствуясь статьей 5 Закона о закупках, <text:soft-page-break/>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1">   </text:p>
      <text:p text:style-name="P12">ЗАКЛЮЧИЛА:</text:p>
      <text:p text:style-name="P11"> </text:p>
      <text:p text:style-name="P11">Сведения, представленные ОАО «МСП Банк», в отношении<text:line-break/>ООО «БРЭЙН» (Семашко ул., д. 106-а, г. Ростов-на-Дону, 344002,<text:line-break/>ИНН 6165112973) в Реестр не включать.</text:p>
      <text:p text:style-name="P11">Заключение <text:span text:style-name="T2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4"> </text:p>
      <text:p text:style-name="P4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6ED21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96ED2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21:14:41.94</meta:creation-date>
    <dc:date>2015-03-16T19:00:07.79</dc:date>
    <meta:editing-duration>PT3M37S</meta:editing-duration>
    <meta:editing-cycles>1</meta:editing-cycles>
    <meta:generator>OpenOffice.org/3.4.1$Win32 OpenOffice.org_project/341m1$Build-9593</meta:generator>
    <meta:print-date>2015-03-13T21:23:55.08</meta:print-date>
    <meta:document-statistic meta:table-count="0" meta:image-count="1" meta:object-count="0" meta:page-count="4" meta:paragraph-count="41" meta:word-count="954" meta:character-count="7429"/>
    <meta:user-defined meta:name="Поле 1"/>
    <meta:user-defined meta:name="Поле 2"/>
    <meta:user-defined meta:name="Поле 3"/>
    <meta:user-defined meta:name="Поле 4"/>
  </office:meta>
</office:document-meta>
</file>