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4564B0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0.947cm" style:rel-column-width="3651*"/>
    </style:style>
    <style:style style:name="Таблица2.B" style:family="table-column">
      <style:table-column-properties style:column-width="7.553cm" style:rel-column-width="29116*"/>
    </style:style>
    <style:style style:name="Таблица2.C" style:family="table-column">
      <style:table-column-properties style:column-width="4.249cm" style:rel-column-width="16380*"/>
    </style:style>
    <style:style style:name="Таблица2.D" style:family="table-column">
      <style:table-column-properties style:column-width="4.251cm" style:rel-column-width="16388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/>
      <style:text-properties style:font-name="Times New Roman"/>
    </style:style>
    <style:style style:name="P5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top="0cm" fo:margin-bottom="0cm" fo:line-height="100%"/>
      <style:text-properties style:font-name="Times New Roman" fo:font-size="10pt"/>
    </style:style>
    <style:style style:name="P8" style:family="paragraph" style:parent-style-name="Text_20_body">
      <style:paragraph-properties fo:margin-left="9.747cm" fo:margin-right="0cm" fo:margin-top="0.049cm" fo:margin-bottom="0.049cm" fo:line-height="100%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.049cm" fo:margin-bottom="0.049cm" fo:line-height="100%"/>
      <style:text-properties style:font-name="Times New Roman"/>
    </style:style>
    <style:style style:name="P10" style:family="paragraph" style:parent-style-name="Text_20_body">
      <style:paragraph-properties fo:margin-top="0.049cm" fo:margin-bottom="0.049cm" fo:line-height="100%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.049cm" fo:margin-bottom="0.049cm" fo:line-height="100%" fo:text-align="end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.049cm" fo:margin-bottom="0.049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.101cm" fo:margin-bottom="0.101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1.254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54cm" style:auto-text-indent="false"/>
      <style:text-properties style:font-name="Times New Roman" fo:font-size="14pt" fo:font-style="italic" style:font-size-asian="14pt" style:font-size-complex="14pt"/>
    </style:style>
    <style:style style:name="P1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54cm" style:auto-text-indent="false"/>
      <style:text-properties style:font-name="Times New Roman" fo:font-size="14pt" fo:font-style="italic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51cm" style:auto-text-indent="false"/>
      <style:text-properties fo:font-variant="normal" fo:text-transform="none" style:font-name="Times New Roman" fo:font-size="14pt" fo:font-weight="bold" style:font-size-asian="14pt" style:font-size-complex="14pt"/>
    </style:style>
    <style:style style:name="P20" style:family="paragraph" style:parent-style-name="Table_20_Contents">
      <style:paragraph-properties fo:margin-top="0.101cm" fo:margin-bottom="0.101cm" fo:text-align="justify" style:justify-single-word="false"/>
      <style:text-properties style:font-name="Times New Roman" fo:font-size="11pt" style:font-size-asian="11pt" style:font-size-complex="11pt"/>
    </style:style>
    <style:style style:name="P21" style:family="paragraph" style:parent-style-name="Table_20_Contents">
      <style:paragraph-properties fo:margin-top="0.101cm" fo:margin-bottom="0.101cm" fo:text-align="center" style:justify-single-word="false"/>
      <style:text-properties style:font-name="Times New Roman" fo:font-size="11pt" style:font-size-asian="11pt" style:font-size-complex="11pt"/>
    </style:style>
    <style:style style:name="P22" style:family="paragraph" style:parent-style-name="Table_20_Contents">
      <style:paragraph-properties fo:margin-top="0.101cm" fo:margin-bottom="0.101cm" fo:text-align="justify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able_20_Contents">
      <style:paragraph-properties fo:margin-top="0.101cm" fo:margin-bottom="0.101cm" fo:text-align="center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.101cm" fo:margin-bottom="0.101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.101cm" fo:margin-bottom="0.101cm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.101cm" fo:margin-bottom="0.101cm" fo:text-align="center" style:justify-single-word="false" fo:text-indent="1.281cm" style:auto-text-indent="false"/>
      <style:text-properties style:font-name="Times New Roman" fo:font-size="14pt" fo:font-weight="bold" style:font-size-asian="14pt" style:font-size-complex="14pt"/>
    </style:style>
    <style:style style:name="P2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8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.101cm" fo:margin-bottom="0.101cm" fo:text-align="justify" style:justify-single-word="false" fo:text-indent="1.28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.101cm" fo:margin-bottom="0.101cm" fo:text-align="justify" style:justify-single-word="false" fo:text-indent="1.281cm" style:auto-text-indent="false"/>
    </style:style>
    <style:style style:name="P32" style:family="paragraph" style:parent-style-name="Text_20_body">
      <style:paragraph-properties fo:margin-left="0cm" fo:margin-right="0cm" fo:margin-top="0.101cm" fo:margin-bottom="0.101cm" fo:text-align="justify" style:justify-single-word="false" fo:text-indent="1.28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3" style:family="paragraph" style:parent-style-name="Text_20_body" style:master-page-name="First_20_Page">
      <style:paragraph-properties fo:margin-left="9.747cm" fo:margin-right="0cm" fo:margin-top="0.049cm" fo:margin-bottom="0.049cm" fo:line-height="100%" fo:text-indent="0cm" style:auto-text-indent="false" style:page-number="auto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top="0.049cm" fo:margin-bottom="0.049cm" fo:line-height="100%"/>
      <style:text-properties style:font-name="Times New Roman"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fo:color="#000000" fo:language="en" fo:country="US"/>
    </style:style>
    <style:style style:name="T4" style:family="text">
      <style:text-properties fo:color="#ff0000"/>
    </style:style>
    <style:style style:name="T5" style:family="text">
      <style:text-properties fo:color="#3366ff"/>
    </style:style>
    <style:style style:name="T6" style:family="text">
      <style:text-properties fo:font-weight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tyle="italic"/>
    </style:style>
    <style:style style:name="T9" style:family="text">
      <style:text-properties fo:font-style="italic" fo:font-weight="normal" style:font-weight-asian="normal" style:font-weight-complex="normal"/>
    </style:style>
    <style:style style:name="T10" style:family="text">
      <style:text-properties fo:language="en" fo:country="US"/>
    </style:style>
    <style:style style:name="T11" style:family="text">
      <style:text-properties fo:language="en" fo:country="US" fo:font-style="italic"/>
    </style:style>
    <style:style style:name="T12" style:family="text">
      <style:text-properties fo:language="en" fo:country="US" fo:font-style="italic" fo:font-weight="bold"/>
    </style:style>
    <style:style style:name="T13" style:family="text">
      <style:text-properties fo:language="en" fo:country="US" fo:font-style="italic" fo:font-weight="normal" style:font-weight-asian="normal" style:font-weight-complex="normal"/>
    </style:style>
    <style:style style:name="T14" style:family="text">
      <style:text-properties style:text-position="-33% 80%" fo:language="en" fo:country="US" fo:font-style="italic"/>
    </style:style>
    <style:style style:name="T15" style:family="text">
      <style:text-properties style:text-position="-33% 80%" fo:language="en" fo:country="US" fo:font-style="italic" fo:font-weight="normal" style:font-weight-asian="normal" style:font-weight-complex="normal"/>
    </style:style>
    <style:style style:name="T16" style:family="text">
      <style:text-properties fo:language="tr" fo:country="TR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language="ru" fo:country="RU"/>
    </style:style>
    <style:style style:name="T19" style:family="text">
      <style:text-properties style:font-name="Times New Roman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841bf03-4ebf-4b77-8a3f-4a69454dd985" text:name="BossProviderVariable"/>
      </text:user-field-decls>
      <text:p text:style-name="P33"/>
      <text:p text:style-name="P9"> </text:p>
      <text:p text:style-name="P4">   </text:p>
      <text:p text:style-name="P6">РЕШЕНИЕ № 223ФЗ-37/15</text:p>
      <text:p text:style-name="P6">по результатам рассмотрения жалобы ООО «МосТорг»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4"> </text:p>
      <text:p text:style-name="P5">06.03.2015                                                                                <text:s text:c="8"/>                  Москва</text:p>
      <text:p text:style-name="P4"> </text:p>
      <text:p text:style-name="P26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, жалоб на действия (бездействие) юридических лиц при организации и проведении закупок в соответствии с частью 5 статьи 15 Федерального закона от 22.03.2013 № 44-ФЗ «О контрактной системе в сфере закупок товаров, работ, услуг для обеспечения государственных и муниципальных нужд» в составе:  </text:p>
      <text:p text:style-name="P27"><text:span text:style-name="T10">&lt;...&gt;</text:span> <text:span text:style-name="T1">(далее – Комиссия ФАС России),</text:span></text:p>
      <text:p text:style-name="P27">при участии представителей:</text:p>
      <text:p text:style-name="P27"><text:bookmark text:name="epz_wrapper"/>ГУП «Петербургский метрополитен»: <text:span text:style-name="T10">&lt;...&gt;</text:span> – доверенность № 294 от 02.09.2015, <text:span text:style-name="T10">&lt;...&gt;</text:span> – доверенность № 121 от 11.02.2015,<text:line-break/>ООО «МосТорг»: <text:span text:style-name="T10">&lt;...&gt;</text:span> – доверенность № б/н от 03.03.2015,</text:p>
      <text:p text:style-name="P27">рассмотрев<text:span text:style-name="T1"> </text:span>жалобу ООО «МосТорг» от 20.02.2015 №б/н на действия (бездействие) заказчика ГУП «Петербургский метрополитен» при проведении открытого конкурса в электронной форме на право заключения договора на оказание услуг по комплексной уборке территорий ГУП «Петербургский метрополитен» (извещение № 31401889529) в соответствии со статьей 18.1 Федерального закона от 26.07.2006 № 135-ФЗ «О защите конкуренции»<text:line-break/>(далее - Закон о защите конкуренции),</text:p>
      <text:p text:style-name="P27"> </text:p>
      <text:p text:style-name="P28">У С Т А Н О В И Л А:</text:p>
      <text:p text:style-name="P27"> </text:p>
      <text:p text:style-name="P27">В ФАС России поступила жалоба ООО «МосТорг» (далее – Заявитель) (вх. № 18755-ЭП/15 от 26.02.2015) на действия (бездействие) заказчика<text:line-break/>ГУП «Петербургский метрополитен» (далее – Заказчик) при проведении открытого конкурса в электронной форме на право заключения договора на оказание услуг по комплексной уборке территорий ГУП «Петербургский метрополитен» (извещение № 31401889529) (далее – Конкурс, Жалоба).</text:p>
      <text:p text:style-name="P27"><text:soft-page-break/>Федеральный закон от 18.07.2011 № 223-ФЗ «О закупках товаров, работ, услуг отдельными видами юридических лиц» (далее – Закон о закупках) устанавливает общие принципы закупки това<text:span text:style-name="T1">ров, работ, услуг и основные требования к закупке товаров, работ, услуг юридическими лицами, указанными в части 2 статьи 1 Закона о закупках.</text:span></text:p>
      <text:p text:style-name="P31"><text:span text:style-name="T2">Согласно части 1 статьи 2 Закона о закупках при закупке товаров, работ, услуг заказчики руководствуются </text:span><text:a xlink:type="simple" xlink:href="consultantplus://offline/ref=875176BDDFEBC0AEA95EC53D7ACAEEB8DD90A957E8428D33F540E8m7i4H">Конституцией</text:a><text:span text:style-name="T2"> Российской Федерации, Гражданским </text:span><text:a xlink:type="simple" xlink:href="consultantplus://offline/ref=875176BDDFEBC0AEA95EC53D7ACAEEB8DE9AAC51EA11DA31A415E671DDm6iAH">кодексом</text:a><text:span text:style-name="T2">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</text:span><text:a xlink:type="simple" xlink:href="consultantplus://offline/ref=875176BDDFEBC0AEA95EC53D7ACAEEB8DE9AAC55EB10DA31A415E671DD6AEDC6490868F54B72D037m3i2H">части 3</text:a><text:span text:style-name="T2"> статьи 2 Закона о закупках правовыми актами, регламентирующими правила закупки (далее - положение о закупке).</text:span></text:p>
      <text:p text:style-name="P27">Закупочная деятельность Заказчика регламентируется Положением о закупке ГУП «Петербургский метрополитен», утвержденным приказом начальника ГУП «Петербургский метрополитен» № 960 от 26.10.2012 г.<text:line-break/>(далее – Положение о закупке).</text:p>
      <text:p text:style-name="P27">29.12.2014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ено извещение о проведении Конкурса, а также Конкурсная документация<text:line-break/>(далее – Документация).</text:p>
      <text:p text:style-name="P27">Из Жалобы следует, что установив <text:span text:style-name="T1">в Документации порядок оценки и сопоставления заявок на участие в Конкурсе в нарушение Закона о закупках,</text:span> Заказчиком нарушены права и законные интересы Заявителя.</text:p>
      <text:p text:style-name="P27">Представитель Заказчика с доводами жалобы не согласился и указал, что при проведении Конкурса действовал в соответствии с требованиями действующего законодательства Российской Федерации, Положения о закупке и Документации.</text:p>
      <text:p text:style-name="P27"> </text:p>
      <text:p text:style-name="P27">Рассмотрев представленные материалы и выслушав пояснения представителя Заявителя, Заказчика, Комиссия ФАС России установила следующее.</text:p>
      <text:p text:style-name="P27">1. Согласно пунктам 12, 13 части 10 статьи 4 Закона о закупках в документации о закупке должны быть указаны критерии оценки и сопоставления заявок на участие в закупке, порядок оценки и сопоставления заявок на участие в закупке.</text:p>
      <text:p text:style-name="P27">Пунктом 2.2.2.4 Положения о закупке предусмотрено, что в конкурсной <text:soft-page-break/>документации должны содержаться, в том числе критерии оценки и сопоставления заявок на участие в открытом конкурсе.</text:p>
      <text:p text:style-name="P27">Согласно пункту 2.2.2.37 Положения о закупке конкурсные заявки допущенные до участия в конкурсе участников оцениваются конкурсной комиссией Управления ГУП «Петербургский метрополитен» по критериям и в порядке, изложенным в Балльной методике оценки и сопоставления заявок.</text:p>
      <text:p text:style-name="P27">В соответствии с пунктом 4.3.1 Документации конкурсная комиссия осуществляет оценку и сопоставление заявок, признанных конкурсной комиссией соответствующими требованиям конкурсной документации. Конкурсные заявки допущенных до участия в конкурсе участников оцениваются конкурсной комиссией Управления ГУП «Петербургский метрополитен» по критериям оценки и сопоставления заявок и в порядке, изложенным в балльной методике<text:span text:style-name="T4"> </text:span>оценки<text:span text:style-name="T5"> </text:span>и сопоставления заявок, содержащейся в Документации (том 2). </text:p>
      <text:p text:style-name="P27">Согласно пункта 1 раздела 12 Документации (том 2) оценка заявок осуществляется с использованием критериев оценки заявок участников конкурса (отдельно по каждому лоту): </text:p>
      <text:p text:style-name="P27">- ценовое предложение участника;</text:p>
      <text:p text:style-name="P27">- квалификация участника конкурса.</text:p>
      <text:p text:style-name="P27">Пункту 4 раздела 12 Документации (том 2) установлена значимость критериев и коэффициенты значимости критериев:</text:p>
      <text:p text:style-name="P2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20">№ <text:span text:style-name="T6">п/п</text:span> </text:p>
          </table:table-cell>
          <table:table-cell table:style-name="Таблица2.A1" office:value-type="string">
            <text:p text:style-name="P21"><text:span text:style-name="T6">Наименование критерия оценки заявок</text:span> </text:p>
          </table:table-cell>
          <table:table-cell table:style-name="Таблица2.A1" office:value-type="string">
            <text:p text:style-name="P21"><text:span text:style-name="T6">Значимость критерия, %</text:span> </text:p>
          </table:table-cell>
          <table:table-cell table:style-name="Таблица2.D1" office:value-type="string">
            <text:p text:style-name="P21"><text:span text:style-name="T6">Коэффициент значимости критериев, К</text:span> </text:p>
          </table:table-cell>
        </table:table-row>
        <table:table-row>
          <table:table-cell table:style-name="Таблица2.A2" office:value-type="string">
            <text:p text:style-name="P22">1</text:p>
          </table:table-cell>
          <table:table-cell table:style-name="Таблица2.A2" office:value-type="string">
            <text:p text:style-name="P24">ценовое предложение участника</text:p>
          </table:table-cell>
          <table:table-cell table:style-name="Таблица2.A2" office:value-type="string">
            <text:p text:style-name="P23">90</text:p>
          </table:table-cell>
          <table:table-cell table:style-name="Таблица2.D2" office:value-type="string">
            <text:p text:style-name="P23">0,9</text:p>
          </table:table-cell>
        </table:table-row>
        <table:table-row>
          <table:table-cell table:style-name="Таблица2.A2" office:value-type="string">
            <text:p text:style-name="P22">2</text:p>
          </table:table-cell>
          <table:table-cell table:style-name="Таблица2.A2" office:value-type="string">
            <text:p text:style-name="P25">квалификация участника конкурса</text:p>
          </table:table-cell>
          <table:table-cell table:style-name="Таблица2.A2" office:value-type="string">
            <text:p text:style-name="P23">10</text:p>
          </table:table-cell>
          <table:table-cell table:style-name="Таблица2.D2" office:value-type="string">
            <text:p text:style-name="P23">0,1</text:p>
          </table:table-cell>
        </table:table-row>
      </table:table>
      <text:p text:style-name="P19"/>
      <text:p text:style-name="P29">Пунктом 1 раздела 12 Документации (том 2) предусмотрена оценка заявок по критерию «Ценовое предложение участника»:</text:p>
      <text:p text:style-name="P30">«...В случае если ценовое предложение участника конкурса ниже начальной (максимальной) цены договора по лоту, установленной в конкурсной документации, более чем на 30 %, заявке присваивается рейтинг по данному критерию, равный 30 баллам. При оценке заявок по критерию «Ценовое предложение участника» лучшим признается предложение участника конкурса с наименьшим ценовым предложением. Договор заключается на условиях по данному критерию, указанных в заявке победителя...».</text:p>
      <text:p text:style-name="P30"><text:soft-page-break/>По мнению Заявителя, предусмотренный Заказчиком порядок оценки по критерию «Ценовое предложение участника» ограничивает количество участников Конкурса.</text:p>
      <text:p text:style-name="P30">Законодательством Российской Федерации в сфере закупок товаров, работ, услуг отдельными видами юридических лиц не установлены конкретные требования к значимости критериев оценки и сопоставления заявок на участие в закупке. </text:p>
      <text:p text:style-name="P30">Доказательств, свидетельствующих о том, что указанные требования ограничивают количество потенциальных участников, Заявителем не представлено.</text:p>
      <text:p text:style-name="P32">Таким образом, указанный довод Заявителя не нашел своего подтверждения.</text:p>
      <text:p text:style-name="P30"> </text:p>
      <text:p text:style-name="P30">2. По мнению Заявителя, установив подкритерий «Опыт оказания аналогичных услуг» по критерию «Квалификация участника конкурса», Заказчиком созданы условия к ограничению количества участников закупки.</text:p>
      <text:p text:style-name="P30">Согласно пункту 4.1 раздела 4 Документации (том 2) Участник должен соответствовать обязательным требованиям, в том числе наличие опыта оказания аналогичных услуг по комплексной уборке территорий не менее 3-х лет:</text:p>
      <text:p text:style-name="P30">-по лоту №1 на объектах транспортной инфраструктуры общей площадью уборки территорий в месяц не менее 50 000 м²,</text:p>
      <text:p text:style-name="P30">-по лоту №2 на объектах рельсового транспорта общей площадью уборки территорий в месяц не менее 25 000 м², </text:p>
      <text:p text:style-name="P30">что должно быть подтверждено не менее, чем одним исполненным договором, исполнение которого осуществлено в указанный период и подтверждено документально в соответствии с пунктом 5.2.6.1 Документации, при этом договор должен быть заключен не менее, чем за три года до даты окончания приема заявок.</text:p>
      <text:p text:style-name="P30">Пунктом 2.1 пункта 2 раздела 12 Документации (том 2) предусмотрено, что подкритерий «Опыт оказания аналогичных услуг» по критерию «Квалификация участника конкурса» оценивается исходя из анализа количества заключенных договоров на оказание аналогичных услуг, указанных в форме №3 Документации «Анкета участника», а также договоров, представленных в составе заявки.</text:p>
      <text:p text:style-name="P30">Согласно пункту 10 формы №3 «Анкета участника» Документации участнику необходимо указать опыт оказания <text:span text:style-name="T7">аналогичных</text:span> услуг. </text:p>
      <text:p text:style-name="P30">При этом в примечании данной формы №3 указано, что участник в <text:soft-page-break/>подтверждение соответствующего опыта обязан предоставить надлежащим образом заверенные копии заключенных и выполненных по предмету Конкурса договоров.</text:p>
      <text:p text:style-name="P30"><text:span text:style-name="T1">Кроме того, на заседании Комиссии, представители Заказчика пояснили, что подкритерий </text:span>«Опыт оказания аналогичных услуг» по критерию «Квалификация участника конкурса» <text:span text:style-name="T1">устанавливается для надежности и безопасности исполнения условий договора. В подтверждение соответствующего опыта достаточно представить один заключенный и выполненный договор на оказание услуг, аналогичных предмету Конкурса.</text:span></text:p>
      <text:p text:style-name="P30">Доказательств, свидетельствующих о том, что указанные требования ограничивают количество потенциальных участников, Заявителем не представлено.</text:p>
      <text:p text:style-name="P32">Таким образом, указанный довод Заявителя не нашел своего подтверждения.</text:p>
      <text:p text:style-name="P30"> </text:p>
      <text:p text:style-name="P30">3. По мнению Заявителя, Заказчик создает преимущества ряду участников конкурса, которые ранее исполняли аналогичные договоры, установив в документации подкритерий «Опыт выполнения работ (оказания услуг) для<text:line-break/>ГУП «Петербургский метрополитен» по критерию «Квалификация участника конкурса».</text:p>
      <text:p text:style-name="P30">Согласно пункту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30">Аналогичный принцип закупочной деятельности Заказчика закреплен в пункте 1.9.2. Положения о закупке. </text:p>
      <text:p text:style-name="P30">Положением о закупке (Приложение №11 к Положению о закупке) предусмотрена: «Балльная методика оценки и сопоставления заявок на выполнение работ, оказание услуг, передачу прав на результаты интеллектуальной деятельности и средства индивидуализации» (далее – Балльная методика). </text:p>
      <text:p text:style-name="P30">Согласно пункту 3 Раздела <text:span text:style-name="T10">II</text:span> Балльной методики: «…по критерию «Квалификация участника конкурса» установлен перечень возможных подкритериев. По критерию «Квалификация участника конкурса» установлен подкритерий «Опыт выполнения работ (оказания услуг) для ГУП «Петербургский метрополитен».…».</text:p>
      <text:p text:style-name="P30">Согласно пункту 4.3.2 Документации (том 1) выигравшим торги на электронном конкурсе признается лицо, которое предложило лучшие условия исполнения договора в соответствии с критериями и порядком оценки и <text:soft-page-break/>сопоставления заявок, которые установлены в Документации (том 2). </text:p>
      <text:p text:style-name="P13">Согласно пункту 2.2 пункта 2 раздела 12 Документации (том 2) подкритерий «Опыт выполнения работ (оказания услуг) для<text:line-break/>ГУП «Петербургский метрополитен» оценивается исходя из анализа наличия заключенных договоров с ГУП «Петербургский метрополитен» на выполнение работ (оказание услуг), указанных в форме №3 «Анкета участника», а также договоров с ГУП «Петербургский метрополитен» на выполнение работ (оказание услуг), представленных в составе заявки и определяется: </text:p>
      <text:p text:style-name="P16"><text:span text:style-name="T11"><text:s/>C2</text:span><text:span text:style-name="T14">i </text:span><text:span text:style-name="T11">= 100,</text:span></text:p>
      <text:p text:style-name="P13"><text:span text:style-name="T8">если в</text:span> <text:span text:style-name="T8">форме №3 «Анкета участника» участника конкурса указаны данные по заключенным договорам с ГУП «Петербургский метрополитен»</text:span> <text:span text:style-name="T8">на выполнение работ (оказание услуг) и (или) в составе заявки представлены </text:span><text:span text:style-name="T8">договоры с ГУП «Петербургский метрополитен» на выполнение работ (оказание услуг).</text:span></text:p>
      <text:p text:style-name="P16"><text:span text:style-name="T11">C2</text:span><text:span text:style-name="T14">i </text:span><text:span text:style-name="T11">= 0,</text:span></text:p>
      <text:p text:style-name="P17">если в форме №3 «Анкета участника» участника отсутствуют данные по заключенным договорам с ГУП «Петербургский метрополитен» на выполнение работ (оказание услуг), а также в составе заявки не представлены договоры с ГУП «Петербургский метрополитен» на выполнение работ (оказание услуг).</text:p>
      <text:p text:style-name="P18">где:</text:p>
      <text:p text:style-name="P13"><text:span text:style-name="T13">C</text:span><text:span text:style-name="T9">2</text:span><text:span text:style-name="T15">i</text:span><text:span text:style-name="T17"> </text:span>– <text:span text:style-name="T8">количество баллов, по подкритерию «Опыт выполнения работ (оказания услуг) для ГУП «Петербургский метрополитен», определенное по <text:line-break/></text:span><text:span text:style-name="T11">i</text:span><text:span text:style-name="T8">-ой заявке,;</text:span></text:p>
      <text:p text:style-name="P13"><text:span text:style-name="T12">i</text:span> –<text:span text:style-name="T8">порядковый номер заявки участника».</text:span></text:p>
      <text:p text:style-name="P13"/>
      <text:p text:style-name="P13">На заседании Комиссии ФАС России не представлено доказательств, однозначно подтверждающих, что наличие соответствующего опыта оказания услуг именно Заказчику свидетельствует о том, что условия исполнения договора, содержащиеся в заявке лица, которое не имеет данный опыт, менее выгодны для Заказчика.</text:p>
      <text:p text:style-name="P15">Таким образом, установление подкритерий «Опыт выполнения работ (оказания услуг) для ГУП «Петербургский метрополитен» по критерию «Квалификация участника конкурса» в соответствии с подпунктом 2.2 пункта 2 раздела 12 Документации (том 2) противоречит пункту 1.9.2 Положения о закупке, пункту 2 части 1 статьи 3 Закона о закупках, нарушает часть 1 статьи 2 Закона о закупках.</text:p>
      <text:p text:style-name="P15"><text:soft-page-break/> </text:p>
      <text:p text:style-name="P15">Кроме того, в соответствии с частью 17 статьи 18.1 Закона о защите конкуренции Комиссия ФАС России установила следующее.</text:p>
      <text:p text:style-name="P15">Исходя из требований части 5 статьи 4 Закона о закупках на официальном сайте размещается, в том числе, проект договора, являющийся неотъемлемой частью извещения о закупке и документации о закупке.</text:p>
      <text:p text:style-name="P15">В соответствии с частью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, которые не указаны в документации о закупке. </text:p>
      <text:p text:style-name="P15">В соответствии со статьей 432 Гражданского кодекса Российской Федерации договор считается заключенным, если между сторонами, в требуемой в подлежащих случаях форме, достигнуто соглашение по всем существенным условиям договора. </text:p>
      <text:p text:style-name="P15">Существенными являются условия, которые названы в законе или иных правовых актах как существенные или необходимые для договоров данного вида, а также все те условия, относительно которых по заявлению одной из сторон должно быть достигнуто соглашение. </text:p>
      <text:p text:style-name="P15">Таким образом, договор, заключаемый по итогам закупки, составляется путем включения в него существенных условий, указанных в проекте договора, являющимся неотъемлемой частью документации, а также условий договора, которые в соответствии с документацией о закупке должны быть предложены победителем закупочной процедуры.</text:p>
      <text:p text:style-name="P15">Согласно проекту договора по лоту № 1 исполнитель по заданию Заказчика обязуется оказывать услуги по комплексной уборке привестибюльных территорий станций, внутренних и наружных территорий административно-бытовых комплексов ГУП «Петербургский метрополитен» в соответствии с Техническим заданием (Приложение № 1 к Договору).</text:p>
      <text:p text:style-name="P15">По результатам проведения Конкурса по лоту № 1 заключены:</text:p>
      <text:p text:style-name="P15">- договор от 18.02.2015 №20000000000000055141 возмездного оказания услуг по комплексной уборке привестибюльных территорий станций<text:line-break/>ГУП «Петербургский метрополитен»;</text:p>
      <text:p text:style-name="P15">- договор от 18.02.2015 №20000000000000055149 возмездного оказания услуг по комплексной уборке внутренних и наружных территорий административно-бытовых комплексов ГУП «Петербургский метрополитен».</text:p>
      <text:p text:style-name="P15">Таким образом, в нарушение условий исполнения договора, содержащихся в проекте договора Документации, а именно: в пункте 1.1 «исполнитель обязуется оказывать услуги по комплексной уборке <text:soft-page-break/>привестибюльных территорий станций, внутренних и наружных территорий административно-бытовых комплексов ГУП «Петербургский метрополитен» Заказчиком заключены два различных по предмету договора, а именно: «возмездное оказание услуг по комплексной уборке привестибюльных территорий станций ГУП «Петербургский метрополитен» и «возмездное оказание услуг по комплексной уборке внутренних и наружных территорий административно-бытовых комплексов ГУП «Петербургский метрополитен».</text:p>
      <text:p text:style-name="P15">Учитывая изложенное, действия Заказчика, выразившиеся в предъявлении к условиям исполнения договора требований, которые не указаны в Документации, а именно: заключение договора на условиях, не предусмотренных Документацией, противоречат нормам пункта 2 части 1 статьи 3 Закона о закупках, нарушают часть 1 статьи 2, часть 6 статьи 3 Закона о закупках и содержат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.</text:p>
      <text:p text:style-name="P15">На основании вышеизложенного и в соответствии с частью 20 статьи 18.1 Закона о защите конкуренции Комиссия ФАС России</text:p>
      <text:p text:style-name="P15"> </text:p>
      <text:p text:style-name="P14">РЕШИЛА:</text:p>
      <text:p text:style-name="P13"> </text:p>
      <text:p text:style-name="P13">1. Признать жалобу ООО «МосТорг» от 20.02.2015 №б/н на действия (бездействие) заказчика ГУП «Петербургский метрополитен» при проведении открытого конкурса в электронной форме на право заключения договора на оказание услуг по комплексной уборке территорий ГУП «Петербургский метрополитен» (извещение № 31401889529) обоснованной в части установления в документации о данной закупке подкритерия «Опыт выполнения работ (оказания услуг) для ГУП «Петербургский метрополитен» <text:span text:style-name="T19">по критерию «Квалификация участника конкурса»</text:span>.</text:p>
      <text:p text:style-name="P13">2. Признать ГУП «Петербургский метрополитен» нарушившим часть 1 статьи 2, часть 6 статьи 3 Федерального закона от 18.07.2011 № 223-ФЗ «О закупках товаров, работ, услуг отдельными видами юридических лиц».</text:p>
      <text:p text:style-name="P13">3. <text:span text:style-name="T16">Передать соответствующему должностному Управления контроля размещения государственного заказа ФАС России материалы дела от </text:span><text:span text:style-name="T18">06.03.2015</text:span><text:span text:style-name="T16"> № </text:span>223ФЗ-37/15 <text:span text:style-name="T16">для рассмотрения вопроса о возбуждении дела об административном правонарушении.</text:span></text:p>
      <text:p text:style-name="P13">4. Выдать ГУП «Петербургский метрополитен» обязательное для исполнения предписание, направленное на устранении выявленных нарушений.</text:p>
      <text:p text:style-name="P13"> </text:p>
      <text:p text:style-name="P12"><text:soft-page-break/>Решение может быть обжаловано в арбитражный суд в течение трех месяцев со дня его вынесения.</text:p>
      <text:p text:style-name="P12"/>
      <text:p text:style-name="P9"> 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4564B0F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9"><draw:image xlink:href="Pictures/10000201000000780000001A34564B0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18:12:53.53</meta:creation-date>
    <dc:date>2015-03-18T09:48:02.84</dc:date>
    <meta:editing-duration>PT2M53S</meta:editing-duration>
    <meta:editing-cycles>1</meta:editing-cycles>
    <meta:generator>OpenOffice.org/3.4.1$Win32 OpenOffice.org_project/341m1$Build-9593</meta:generator>
    <meta:print-date>2015-03-13T20:21:08.51</meta:print-date>
    <meta:document-statistic meta:table-count="1" meta:image-count="1" meta:object-count="0" meta:page-count="9" meta:paragraph-count="106" meta:word-count="2177" meta:character-count="17031"/>
    <meta:user-defined meta:name="Поле 1"/>
    <meta:user-defined meta:name="Поле 2"/>
    <meta:user-defined meta:name="Поле 3"/>
    <meta:user-defined meta:name="Поле 4"/>
  </office:meta>
</office:document-meta>
</file>