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4E4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0c067-cd9d-4610-8df9-c9af4f64e54f" text:name="BossProviderVariable"/>
      </text:user-field-decls>
      <text:p text:style-name="P14"/>
      <text:p text:style-name="P8"/>
      <text:p text:style-name="P8"/>
      <text:p text:style-name="P8"/>
      <text:p text:style-name="P15"><text:span text:style-name="T8"/></text:p>
      <text:p text:style-name="P9"/>
      <text:p text:style-name="P9"/>
      <text:p text:style-name="P9"/>
      <text:p text:style-name="P9"/>
      <text:p text:style-name="P9"/>
      <text:p text:style-name="P4">Уведомление о составлении протокола</text:p>
      <text:p text:style-name="P12"/>
      <text:p text:style-name="P13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материалов дела К-</text:span><text:span text:style-name="T6">1051</text:span><text:span text:style-name="T1">/14 </text:span><text:span text:style-name="T6"><text:s/></text:span><text:span text:style-name="T2">по жалобе ООО «Синергус Групп»</text:span><text:span text:style-name="T7"> </text:span><text:span text:style-name="T9">на действия Федеральной службы по аккредитации (далее — Заказчик), содержащие признаки нарушения законодательства Российской Федерации о контрактной системе, при проведении Заказчиком, ООО «РТС-тендер» электронного аукциона на право заключения государственного контракта на выполнение работ по капитальному ремонту офисных помещений Росаккредитации по адресу: г. Москва, ул. Вавилова, д. 7 (номер извещения 0195100000114000022) (далее — Аукцион) </text:span><text:span text:style-name="T1">выявила в действиях з</text:span><text:span text:style-name="T10">аместителя руководителя Федеральной службы по аккредитации &lt;...&gt;</text:span><text:span text:style-name="T1">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егося в утверждении документации об Аукционе</text:span><text:span text:style-name="T12"> с нарушением требований, предусмотренных законодательством Российской Федерации.</text:span></text:p>
      <text:p text:style-name="P13"><text:span text:style-name="T1"><text:tab/>В связи с изложенным, </text:span><text:span text:style-name="T2">&lt;...&gt;</text:span><text:span text:style-name="T1"> </text:span><text:span text:style-name="T4">надлежит явиться </text:span><text:span text:style-name="T5">01</text:span><text:span text:style-name="T3">.04.2015</text:span><text:span text:style-name="T4"> в </text:span><text:span text:style-name="T5">13</text:span><text:span text:style-name="T4">:</text:span><text:span text:style-name="T5">00</text:span><text:span text:style-name="T1"> по адресу: г. Москва, ул. Садовая Кудринская, д. 11, </text:span><text:span text:style-name="T4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1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Неявка в указанный срок будет расценена как отказ от подписания протокола.</text:p>
      <text:p text:style-name="P5"/>
      <text:p text:style-name="P12"> 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84E4E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D84E4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6:00:16.13</meta:creation-date>
    <dc:date>2015-03-18T14:21:02.13</dc:date>
    <meta:editing-duration>PT6H51M13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291" meta:character-count="2345"/>
    <meta:user-defined meta:name="Поле 1"/>
    <meta:user-defined meta:name="Поле 2"/>
    <meta:user-defined meta:name="Поле 3"/>
    <meta:user-defined meta:name="Поле 4"/>
  </office:meta>
</office:document-meta>
</file>