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215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6cm"/>
    </style:style>
    <style:style style:name="Таблица1.B" style:family="table-column">
      <style:table-column-properties style:column-width="8.82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589cm" fo:text-align="center" style:justify-single-word="false" fo:text-indent="1.087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08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89cm" fo:text-indent="1.087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</style:style>
    <style:style style:name="P12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7.881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1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6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7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087cm" style:auto-text-indent="false"/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087cm" style:auto-text-indent="false"/>
      <style:text-properties fo:language="en" fo:country="US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fo:background-color="#fffff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style:text-underline-style="none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c7454-24ee-41a6-b25d-0958d0f13c6c" text:name="BossProviderVariable"/>
      </text:user-field-decls>
      <text:p text:style-name="P28"/>
      <text:p text:style-name="P14"/>
      <text:p text:style-name="P16"/>
      <text:p text:style-name="P16"/>
      <text:p text:style-name="P17">ОПРЕДЕЛЕНИЕ</text:p>
      <text:p text:style-name="P18"><text:span text:style-name="T6">о</text:span><text:span text:style-name="T1">б отложении рассмотрения дела № 1-10-118/00-02-14</text:span></text:p>
      <text:p text:style-name="P17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/>
            <text:p text:style-name="P26">05 марта 2015 г.</text:p>
          </table:table-cell>
          <table:table-cell office:value-type="string">
            <text:p text:style-name="P25"/>
            <text:p text:style-name="P27">г. Москва</text:p>
          </table:table-cell>
        </table:table-row>
      </table:table>
      <text:p text:style-name="P9">Комиссия ФАС России по рассмотрению дела № 1-10-118/00-02-14 о нарушении антимонопольного законодательства в составе:</text:p>
      <text:p text:style-name="P20"><text:span text:style-name="T17">&lt;...&gt;</text:span>, </text:p>
      <text:p text:style-name="P6"/>
      <text:p text:style-name="P6"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(место нахождения: <text:span text:style-name="T5">117997, г. Москва, Софийская наб., д. 26/1) </text:span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1"/>
      <text:p text:style-name="P7">УСТАНОВИЛА:</text:p>
      <text:p text:style-name="P10"/>
      <text:p text:style-name="P6">В процессе рассмотрения дела у компании «Сахалин Энерджи Инвестмент Компани Лтд.», ОАО «НК «Роснефть» и ОАО «Газпром» возникла необходимость в ознакомлении с представленными сторонами материалами дела. </text:p>
      <text:p text:style-name="P6">Кроме того, у Комиссии ФАС России возникла необходимость в получении дополнительных доказательств по делу.</text:p>
      <text:p text:style-name="P11"><text:span text:style-name="T1">В соответствии с частью 1 статьи 47 Федерального закона от 26.07.2006 № 135-ФЗ «О защите конкуренции», Комиссия ФАС России может отложить рассмотрение дела о нарушении антимонопольного законодательства в связи с необходимостью получения до</text:span><text:span text:style-name="T10">полнительных доказательств, а также </text:span><text:span text:style-name="T8">в</text:span><text:span text:style-name="T9"> иных предусмотренных указанной главой случаях</text:span><text:span text:style-name="T10">.</text:span></text:p>
      <text:p text:style-name="P11"><text:span text:style-name="T1">Таким образом, в</text:span> <text:span text:style-name="T1">соответствии с частью 1 статьи 47 Федерального закона </text:span><text:soft-page-break/><text:span text:style-name="T1">от 26.07.2006 № 135-ФЗ «О защите конкуренции», Комиссия </text:span></text:p>
      <text:p text:style-name="P10"/>
      <text:p text:style-name="P7">ОПРЕДЕЛИЛА:</text:p>
      <text:p text:style-name="P10"/>
      <text:p text:style-name="P8">1. Отложить рассмотрение дела № 1-10-118/00-02-14.</text:p>
      <text:p text:style-name="P8"/>
      <text:p text:style-name="P3"><text:span text:style-name="T2">2. </text:span><text:span text:style-name="T1">Назначить рассмотрение дела № 1-10-118/00-02-14 на </text:span><text:span text:style-name="T4">20</text:span><text:span text:style-name="T1"> апреля 2015 г. в </text:span><text:span text:style-name="T4">15</text:span><text:span text:style-name="T1">.00 по адресу: 123995, г. Москва, ул. Садовая-Кудринская, д. 11, каб. </text:span><text:span text:style-name="T4">140</text:span><text:span text:style-name="T1">.</text:span></text:p>
      <text:p text:style-name="P4"/>
      <text:p text:style-name="P5">3. Компании «Сахалин Энерджи Инвестмент Компани Лтд.» в срок до 30.03.2015 представить в ФАС России информацию о технической возможности транспортировки газа ОАО «НК «Роснефть» по газопроводу проекта «Сахалин-2» с 2018 г., в т.ч.:</text:p>
      <text:p text:style-name="P8"><text:tab/><text:tab/>3.1. Прогнозные сценарии поставок газа на завод СПГ и потребителям Сахалинской области в 2018-2026 гг.;</text:p>
      <text:p text:style-name="P8"><text:tab/><text:tab/>3.2. Данные о потенциале обепечения дополнительных объемов транспортировки газа по газопроводу проекта «Сахалин-2» за счет строительства дополнительных (увеличения мощности существующих) компрессорных станций. </text:p>
      <text:p text:style-name="P8"><text:tab/><text:tab/>3.3. <text:span text:style-name="T11">Иную информацию и документы, имеющие значения для рассмотрения настоящего дела о нарушении антимонопольного законодательства.</text:span></text:p>
      <text:p text:style-name="P8"><text:s/></text:p>
      <text:p text:style-name="P19"><text:tab/><text:span text:style-name="T3">4. Компании </text:span><text:span text:style-name="T7">«Сахалин Энерджи Инвестмент Компани Лтд.» в срок до 03.04.2015 представить сформированную позицию и дать оценку приобщенным в ходе заседания 05.03.2015 материалам дела.</text:span></text:p>
      <text:p text:style-name="P19"/>
      <text:p text:style-name="P19"><text:span text:style-name="T3"><text:tab/>5. ОАО «НК «Роснефть</text:span><text:span text:style-name="T7">» в срок до 03.04.2015 представить сформированную позицию и дать оценку приобщенным в ходе заседания 05.03.2015 материалам дела.</text:span></text:p>
      <text:p text:style-name="P19"/>
      <text:p text:style-name="P19"><text:span text:style-name="T3"><text:tab/>4. ОАО «Газпром</text:span><text:span text:style-name="T7">» в срок до 03.04.2015 представить сформированную позицию и дать оценку приобщенным в ходе заседания 05.03.2015 материалам дела.</text:span></text:p>
      <text:p text:style-name="P19"/>
      <text:p text:style-name="P19"/>
      <text:p text:style-name="P3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215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E7215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4:35:35.27</meta:creation-date>
    <dc:date>2015-03-18T14:22:36.53</dc:date>
    <meta:editing-duration>PT2M35S</meta:editing-duration>
    <meta:editing-cycles>1</meta:editing-cycles>
    <meta:generator>OpenOffice.org/3.4.1$Win32 OpenOffice.org_project/341m1$Build-9593</meta:generator>
    <meta:print-date>2015-03-16T11:43:05.58</meta:print-date>
    <meta:document-statistic meta:table-count="1" meta:image-count="1" meta:object-count="0" meta:page-count="2" meta:paragraph-count="26" meta:word-count="406" meta:character-count="3153"/>
    <meta:user-defined meta:name="Поле 1"/>
    <meta:user-defined meta:name="Поле 2"/>
    <meta:user-defined meta:name="Поле 3"/>
    <meta:user-defined meta:name="Поле 4"/>
  </office:meta>
</office:document-meta>
</file>