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481CB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8" style:family="paragraph" style:parent-style-name="Text_20_body">
      <style:paragraph-properties fo:margin-top="0cm" fo:margin-bottom="0cm" style:line-height-at-least="0.706cm" fo:text-align="center" style:justify-single-word="false"/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1" fo:font-size="14pt" fo:font-weight="normal" style:font-weight-asian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  <style:text-properties fo:font-size="14pt" fo:font-weight="bold"/>
    </style:style>
    <style:style style:name="P18" style:family="paragraph" style:parent-style-name="Text_20_body">
      <style:paragraph-properties fo:margin-left="1cm" fo:margin-right="0cm" fo:margin-top="0cm" fo:margin-bottom="0cm" fo:text-indent="0cm" style:auto-text-indent="false"/>
    </style:style>
    <style:style style:name="P19" style:family="paragraph" style:parent-style-name="Text_20_body">
      <style:paragraph-properties fo:margin-left="1.637cm" fo:margin-right="0cm" fo:margin-top="0cm" fo:margin-bottom="0cm" fo:text-align="justify" style:justify-single-word="false" fo:text-indent="-0.635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48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48cm" style:auto-text-indent="false"/>
      <style:text-properties fo:font-size="14pt" fo:font-weight="normal" style:font-weight-asian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48cm" style:auto-text-indent="false"/>
      <style:text-properties fo:font-weight="normal" style:font-weight-asian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42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</style:style>
    <style:style style:name="P26" style:family="paragraph" style:parent-style-name="Text_20_body">
      <style:paragraph-properties fo:margin-left="9.414cm" fo:margin-right="0cm" fo:margin-top="0cm" fo:margin-bottom="0cm" fo:text-indent="0cm" style:auto-text-indent="false"/>
    </style:style>
    <style:style style:name="P27" style:family="paragraph" style:parent-style-name="Text_20_body">
      <style:paragraph-properties fo:margin-left="9.414cm" fo:margin-right="0cm" fo:margin-top="0cm" fo:margin-bottom="0cm" fo:text-indent="0cm" style:auto-text-indent="false"/>
      <style:text-properties fo:font-size="14pt"/>
    </style:style>
    <style:style style:name="P28" style:family="paragraph" style:parent-style-name="Text_20_body" style:master-page-name="First_20_Page">
      <style:paragraph-properties fo:margin-left="8.856cm" fo:margin-right="0cm" fo:margin-top="0cm" fo:margin-bottom="0cm" fo:text-indent="0cm" style:auto-text-indent="false" style:page-number="auto"/>
      <style:text-properties fo:font-size="14pt"/>
    </style:style>
    <style:style style:name="P29" style:family="paragraph" style:parent-style-name="Text_20_body">
      <style:paragraph-properties fo:margin-left="9.414cm" fo:margin-right="0cm" fo:margin-top="0cm" fo:margin-bottom="0cm" fo:text-indent="0cm" style:auto-text-indent="false"/>
      <style:text-properties fo:font-size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4pt" fo:font-weight="normal" style:font-weight-asian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4pt"/>
    </style:style>
    <style:style style:name="P33" style:family="paragraph" style:parent-style-name="Text_20_body">
      <style:paragraph-properties fo:margin-left="1cm" fo:margin-right="0cm" fo:margin-top="0cm" fo:margin-bottom="0cm" fo:text-indent="0cm" style:auto-text-indent="false"/>
      <style:text-properties fo:font-size="14pt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35" style:family="paragraph" style:parent-style-name="Heading_20_2">
      <style:paragraph-properties fo:margin-left="1.016cm" fo:margin-right="0cm" fo:margin-top="0cm" fo:margin-bottom="0cm" fo:text-align="center" style:justify-single-word="false" fo:text-indent="-1.016cm" style:auto-text-indent="false"/>
      <style:text-properties fo:font-weight="bold"/>
    </style:style>
    <style:style style:name="T1" style:family="text">
      <style:text-properties fo:font-size="14.5pt"/>
    </style:style>
    <style:style style:name="T2" style:family="text">
      <style:text-properties fo:font-size="14pt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size="14pt"/>
    </style:style>
    <style:style style:name="T7" style:family="text">
      <style:text-properties style:font-name="Times New Roman1" fo:font-weight="normal" style:font-weight-asian="normal" style:font-weight-complex="normal"/>
    </style:style>
    <style:style style:name="T8" style:family="text">
      <style:text-properties fo:font-size="13.5pt"/>
    </style:style>
    <style:style style:name="T9" style:family="text">
      <style:text-properties fo:font-variant="normal" fo:text-transform="none" fo:font-size="14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color="#000000" style:text-line-through-style="none" style:text-underline-style="none" style:text-blinking="false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cec4ce-081f-4b13-8f2b-4f6432638347" text:name="BossProviderVariable"/>
      </text:user-field-decls>
      <text:p text:style-name="P28"/>
      <text:p text:style-name="P27"/>
      <text:p text:style-name="P26"/>
      <text:p text:style-name="Text_20_body"/>
      <text:h text:style-name="P35" text:outline-level="2">РЕШЕНИЕ</text:h>
      <text:p text:style-name="P7">по жалобе на действия (бездействие) </text:p>
      <text:p text:style-name="P7">Марийского УФАС России</text:p>
      <text:p text:style-name="P8"/>
      <text:p text:style-name="P9">16 марта 2015 года <text:s text:c="88"/>г. Москва</text:p>
      <text:p text:style-name="P4"/>
      <text:p text:style-name="P3">Руководителем Федеральной антимонопольной службы <text:s text:c="32"/>И.Ю. Артемьевым рассмотрена в порядке раздела V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– Регламент № 339), <text:s/>коллективная жалоба <text:span text:style-name="T12">&lt;...&gt;</text:span>, <text:span text:style-name="T12">&lt;...&gt;</text:span>, <text:span text:style-name="T12">&lt;...&gt;</text:span> (вх. № 16357-ПРМ/15 от 18.02.2015, вх. 20612/15 от 04.03.2015) (далее – Заявители) на действия (бездействие) Марийского УФАС России (далее – Жалоба) и</text:p>
      <text:p text:style-name="P5"/>
      <text:p text:style-name="P7">УСТАНОВЛЕНО:</text:p>
      <text:p text:style-name="P4"/>
      <text:p text:style-name="P20"><text:span text:style-name="T1">Заявители в Жалобе указывают на нарушение Марийским УФАС России срока рассмотрения дела о нарушении антимонопольного законодательства, установленного </text:span><text:span text:style-name="T2">Федеральным законом от 26.07.2006 № 135-ФЗ «О защите конкуренции» (далее – Закон о защите конкуренции) и Административным регламентом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12.2007 № 447 (действовавшим на момент рассмотрения заявления) (далее – Регламент № 447).</text:span></text:p>
      <text:p text:style-name="P13">Из представленных Заявителями и Марийским УФАС России документов (материалов) следует, что приказом Марийского УФАС России от 29.03.2013 № 86 было возбуждено дело о нарушении антимонопольного законодательства № 03-28/03-2013 (далее – дело № 03-28/03-2013) в отношении ООО «Газпром газораспределение Йошкар-Ола» по признакам нарушения части 1 статьи 10 и пункта 1 части 1 статьи 10 Закона о защите конкуренции, в части ущемления интересов граждан в связи с ежегодным осуществлением технического обслуживания внутридомового газового оборудования и установления монопольно высокой цены за оказываемые услуги. Определением о назначении дела № 03-28/03-2013 <text:s/>к рассмотрению от 29.03.2013 года № 03-28/1600 рассмотрение указанного дела назначено на 24 апреля 2013 года.</text:p>
      <text:p text:style-name="P21"><text:soft-page-break/>В ходе рассмотрения дела № <text:span text:style-name="T5">03-28/03-2013</text:span> Комиссией Марийского УФАС России по рассмотрению дела № 03-28/03-2013 (далее - Комиссия) выносилось ряд определений об отложении рассмотрения данного дела: от 24.04.2013 № 03-28/2131; от 21.05.2013 № 03-28/2629; от 27.06.2013 № 03-28/3365; от 05.08.2013 № 03-28/4048; от 23.09.2013 № 03-28/4964; от 29.10.2013 № 03-28/5626; от 28.11.2013 № 03-28/6191; от 15.03.13 № 04-05/1609; от 14.05.13 № 04-05/3381. </text:p>
      <text:p text:style-name="P23"><text:s/><text:span text:style-name="T6">Комиссией 27.06.2013 было вынесено определение от 02.07.2013 № 03-28/3365 о продлении срока рассмотрения указанного дела до 29.09.2013, <text:s/>05.08.2013 определением от 09.08.2013 № 03-28/4048 срок рассмотрения дела был продлен до 29.12.2013.</text:span></text:p>
      <text:p text:style-name="P22">Определением от 06.12.2013 рассмотрение дела № 03-28/03-2013 было приостановлено для проведения экспертизы. </text:p>
      <text:p text:style-name="P24"><text:span text:style-name="T10">В соответствии с пунктом 2 части 3 статьи 47 Закона о защите конкуренции комиссия может приостановить рассмотр</text:span>ении дела о нарушении антимонопольного законодательства в случае и на срок проведения экспертизы. </text:p>
      <text:p text:style-name="P24">Течение срока рассмотрения дела прерывается при приостановлении рассмотрения дела и продолжается с момента возобновления рассмотрения дела. Рассмотрения дела продолжается с момента, с которого оно было приостановлено.</text:p>
      <text:p text:style-name="P21">Заключение о выполненной работе и результатах экспертизы тарифов на техническое обслуживание внутридомового газового оборудования ООО «Газпром газораспределение Йошкар-Ола» от эксперта <text:span text:style-name="T12">&lt;...&gt;</text:span> <text:s/>было получено комиссией Марийского УФАС 12.12.2014 (вх. № 11466 от 12.12.2014).</text:p>
      <text:p text:style-name="P12">Определением от 19.01.2015 № 03-28/03-2013 рассмотрение дела 03-28/03-2013 было возобновлено и назначено к рассмотрению на 09.02.2015.</text:p>
      <text:p text:style-name="P12">19.01.2015 определением о продлении срока рассмотрения дела № 03-28/03-2013 о нарушении антимонопольного законодательства <text:s/>от 29.01.2015 № 03-28/534 срок рассмотрения продлен до 10.02.2015. </text:p>
      <text:p text:style-name="P12"><text:s text:c="2"/>Определением от 12.02.2015 № 03-28/1030 рассмотрение дела было отложено на 02.03.2015 и срок рассмотрения дела был продлен до 06.03.2015. </text:p>
      <text:p text:style-name="P31">02.03.2015 Комиссией объявлен перерыв до 04.03.2015.</text:p>
      <text:p text:style-name="P14"><text:span text:style-name="T7">04.03.2015</text:span><text:span text:style-name="T10"> </text:span><text:span text:style-name="T7">Комиссией было вынесено решение</text:span><text:span text:style-name="T5"> по результатам рассмотрения дела № 03-28/3-2013. </text:span></text:p>
      <text:p text:style-name="P21">В соответствии с частью 1 статьи 45 Закона о защите конкуренции и пунктом 3.37 Регламента № 447 дело о нарушении антимонопольного законодательства рассматривается Комиссией в срок, не превышающий трех месяцев со дня вынесения определения о назначении дела к рассмотрению. В случаях, связанных с необходимостью получения антимонопольным органом дополнительной информации, а также в случаях, установленных <text:a xlink:type="simple" xlink:href="consultantplus://offline/ref=6BA7B547D902252D4E86F7553B3CABD318CE0FA226EB8BB4F19350B222D3C37ABB0013D21D0A1C73c3AAH"><text:span text:style-name="T11">главой 9</text:span></text:a> Закона о защите конкуренции, срок рассмотрения дела может быть продлен Комиссией, но не более чем на шесть месяцев.</text:p>
      <text:p text:style-name="P12">Следовательно, общий срок рассмотрения дела о нарушении антимонопольного законодательства составляет девять месяцев и исчисляется <text:soft-page-break/>со дня вынесения антимонопольным органом определения о назначении дела к рассмотрению.</text:p>
      <text:p text:style-name="P3">При этом общий срок рассмотрения дела № 03-28/3-2013 составил <text:span text:style-name="T4">девять </text:span><text:span text:style-name="T3">месяцев и 22 дня</text:span>.</text:p>
      <text:p text:style-name="P15"><text:span text:style-name="T2">Учитывая изложенное, руководствуясь пунктом 5.25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</text:span><text:span text:style-name="T8">,</text:span></text:p>
      <text:p text:style-name="P16"/>
      <text:p text:style-name="P17">РЕШЕНО:</text:p>
      <text:p text:style-name="P16"/>
      <text:p text:style-name="P25"><text:span text:style-name="T2">1.</text:span><text:span text:style-name="T9"> </text:span><text:span text:style-name="T2">Признать действия Марийского УФАС России при рассмотрении дела № 03-28/03-2013 не соответствующими пункту 3.37 Регламента № 447 и пункту 2.24 Регламента № 339.</text:span></text:p>
      <text:p text:style-name="P25"><text:span text:style-name="T2">2.</text:span><text:span text:style-name="T9"> </text:span><text:span text:style-name="T2">Указать Марийскому УФАС России на необходимость строгого соблюдения требований Регламента № 339, а также принять меры по устранению причин и условий, способствующих нарушению Регламента, и по недопущению подобных нарушений впредь. </text:span></text:p>
      <text:p text:style-name="P10"/>
      <text:p text:style-name="P10"/>
      <text:p text:style-name="P33"><text:s text:c="10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8481C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98481CB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3T10:49:47</meta:creation-date>
    <dc:date>2015-03-18T14:24:34.98</dc:date>
    <meta:editing-duration>P3DT4H9M7S</meta:editing-duration>
    <meta:editing-cycles>7</meta:editing-cycles>
    <meta:generator>OpenOffice.org/3.4.1$Win32 OpenOffice.org_project/341m1$Build-9593</meta:generator>
    <meta:print-date>2015-03-16T16:31:32.48</meta:print-date>
    <meta:document-statistic meta:table-count="0" meta:image-count="1" meta:object-count="0" meta:page-count="3" meta:paragraph-count="29" meta:word-count="727" meta:character-count="5890"/>
    <meta:user-defined meta:name="Поле 1"/>
    <meta:user-defined meta:name="Поле 2"/>
    <meta:user-defined meta:name="Поле 3"/>
    <meta:user-defined meta:name="Поле 4"/>
  </office:meta>
</office:document-meta>
</file>