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DAD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3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style:use-window-font-color="true"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fd1e47-8d95-47d7-bdfd-070fda7a9db4" text:name="BossProviderVariable"/>
      </text:user-field-decls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9.8-900/00-04-14</text:p>
      <text:p text:style-name="P6"/>
      <text:p text:style-name="P7">«10» марта 2015 г. <text:s text:c="89"/>г. Москва</text:p>
      <text:p text:style-name="P7"/>
      <text:p text:style-name="P11"><text:span text:style-name="T5">Я, </text:span><text:span text:style-name="T8">заместитель начальника Правового управления Федеральной антимонопольной службы Крюков Алексей Сергеевич</text:span><text:span text:style-name="T5">, рассмотрев протокол и материалы дела об административном правонарушении № </text:span><text:span text:style-name="T6">4-19.8-900/00-04-14</text:span><text:span text:style-name="T5">, возбужденного в отношении общества с ограниченной ответственности «Русское море - Калининград»</text:span><text:span text:style-name="T2"> (далее - ООО «Русское море - Калининград») (адрес: 238340, Калининградская область, г. Светлый, ул. Калининградская, д. 2</text:span><text:span text:style-name="T6">; дата регистрации в качестве юридического лица — 08.08.2005; <text:s text:c="28"/>ИНН 3904068343</text:span><text:span text:style-name="T7">; </text:span><text:span text:style-name="T6">КПП 391301001; ОГРН 1053900101034</text:span><text:span text:style-name="T5">)</text:span><text:span text:style-name="T1">,</text:span></text:p>
      <text:p text:style-name="P12"/>
      <text:p text:style-name="P14">УСТАНОВИЛ:</text:p>
      <text:p text:style-name="P15"/>
      <text:p text:style-name="P12">Необходимость в дополнительном выяснении обстоятельств по делу об административном правонарушении № 4-19.8-900/00-04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:</text:p>
      <text:p text:style-name="P15"/>
      <text:list xml:id="list7924694823423854729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9.8-900/00-04-14 до 10.04.2015 г.</text:p>
                </text:list-item>
                <text:list-item>
                  <text:p text:style-name="P20">Дело об административном правонарушении № 4-19.8-900/00-04-14 <text:soft-page-break/>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9.8-900/00-04-14 на «09» апреля 2015 г. в 15 часов <text:s text:c="19"/>45 минут по адресу: 123995, г. Москва, ул. Садовая-Кудринская, д. 11, <text:s text:c="21"/>каб. 402 В.</text:p>
      <text:p text:style-name="P9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DA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45DADB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45DAD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1:23:28.59</meta:creation-date>
    <dc:date>2015-03-18T19:33:18.53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8" meta:character-count="1507"/>
    <meta:user-defined meta:name="Поле 1"/>
    <meta:user-defined meta:name="Поле 2"/>
    <meta:user-defined meta:name="Поле 3"/>
    <meta:user-defined meta:name="Поле 4"/>
  </office:meta>
</office:document-meta>
</file>