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4DE2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-0.751cm" style:auto-text-indent="false"/>
    </style:style>
    <style:style style:name="P5" style:family="paragraph" style:parent-style-name="Text_20_body">
      <style:paragraph-properties fo:margin-left="0cm" fo:margin-right="0cm" fo:text-indent="1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top="0cm" fo:margin-bottom="0cm"/>
      <style:text-properties fo:font-size="12pt"/>
    </style:style>
    <style:style style:name="P8" style:family="paragraph" style:parent-style-name="Text_20_body">
      <style:paragraph-properties fo:margin-left="-1.251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9.5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1">
      <style:paragraph-properties fo:margin-left="0cm" fo:margin-right="0cm" fo:margin-top="0cm" fo:margin-bottom="0cm" fo:text-indent="9.5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text-indent="9.53cm" style:auto-text-indent="false"/>
      <style:text-properties fo:font-size="14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20" style:family="paragraph" style:parent-style-name="Heading_20_1">
      <style:paragraph-properties fo:margin-left="0cm" fo:margin-right="0cm" fo:margin-top="0cm" fo:margin-bottom="0cm" fo:text-indent="9.53cm" style:auto-text-indent="false"/>
    </style:style>
    <style:style style:name="T1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4ff5d6-7b55-4669-b386-4d14c45836fa" text:name="BossProviderVariable"/>
      </text:user-field-decls>
      <text:h text:style-name="P19" text:outline-level="1"><text:s text:c="39"/></text:h>
      <text:h text:style-name="P20" text:outline-level="1"/>
      <text:p text:style-name="P3"/>
      <text:p text:style-name="P3"/>
      <text:p text:style-name="P11"><text:s text:c="9"/>РЕШЕНИЕ</text:p>
      <text:p text:style-name="P9"><text:s text:c="8"/><text:span text:style-name="T1">по результатам рассмотрения ходатайства</text:span></text:p>
      <text:p text:style-name="P4"/>
      <text:p text:style-name="P6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Закрытого акционерного общества «АгроПлюс» (место нахождения: Российская Федерация, 109316, г. Москва, Остаповский проезд, д. 3, стр. 24; основной вид деятельности – капиталовложения в ценные бумаги) о приобретении доли в уставном капитале Общества с ограниченной ответственностью «Белгородская Зерновая Компания» (место нахождения: 308505, Белгородская область, Белгородский район, с. Никольское, ул. Советская, д. 47; основной вид деятельности – выращивание зерновых и зернобобовых культур) в размере 100% и приняла решение об удовлетворении данного ходатайства.</text:p>
      <text:h text:style-name="P14" text:outline-level="1"/>
      <text:p text:style-name="P10"><text:s text:c="11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4DE2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54DE2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3:32:49.88</meta:creation-date>
    <dc:date>2015-03-19T10:20:48.41</dc:date>
    <meta:editing-duration>PT2M34S</meta:editing-duration>
    <meta:editing-cycles>1</meta:editing-cycles>
    <meta:generator>OpenOffice.org/3.4.1$Win32 OpenOffice.org_project/341m1$Build-9593</meta:generator>
    <meta:print-date>2015-03-17T14:45:55</meta:print-date>
    <meta:document-statistic meta:table-count="0" meta:image-count="1" meta:object-count="0" meta:page-count="1" meta:paragraph-count="7" meta:word-count="96" meta:character-count="955"/>
    <meta:user-defined meta:name="Поле 1"/>
    <meta:user-defined meta:name="Поле 2"/>
    <meta:user-defined meta:name="Поле 3"/>
    <meta:user-defined meta:name="Поле 4"/>
  </office:meta>
</office:document-meta>
</file>