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FDE3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05%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c5b5ce-5c5b-4215-9a9a-d4a37aae4b6e" text:name="BossProviderVariable"/>
      </text:user-field-decls>
      <text:p text:style-name="P13"> </text:p>
      <text:p text:style-name="P3"> </text:p>
      <text:p text:style-name="P3"/>
      <text:p text:style-name="P3"/>
      <text:p text:style-name="P3"/>
      <text:p text:style-name="P3">                                                          <text:s text:c="15"/></text:p>
      <text:p text:style-name="P6"> </text:p>
      <text:p text:style-name="P4"> </text:p>
      <text:p text:style-name="P2"> </text:p>
      <text:p text:style-name="P2"> </text:p>
      <text:p text:style-name="P2"> </text:p>
      <text:p text:style-name="P8">РЕШЕНИЕ</text:p>
      <text:p text:style-name="P8">по результатам рассмотрения ходатайства</text:p>
      <text:p text:style-name="P11"> </text:p>
      <text:p text:style-name="P12">В соответствии со статьями 27, 33 Федерального закона от 26.07.2006 <text:s text:c="25"/>№ 135-ФЗ «О защите конкуренции» Федеральная антимонопольная служба рассмотрела ходатайство ЗАО «Самараагропромпереработка» (юридический адрес: 442254, Самарская область, Безенчукский район, п.г.т. Безенчук, Северо-Западная пром. зона, 2; основной вид деятельности – производство растительных масел и шрота) о даче предварительного согласия на присоединение к нему ЗАО «Безенчук-Агро» (юридический адрес: 446254, Самарская область, Безенчукский район, п.г.т. Безенчук, Северо-Западная пром. зона, 2; основной вид деятельности – сдача в аренду движимого и недвижимого имущества) и приняла решение об удовлетворении данного ходатайства.</text:p>
      <text:p text:style-name="P5"> </text:p>
      <text:p text:style-name="P5"> </text:p>
      <text:p text:style-name="P6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FDE3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4FDE3B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3:30:42.77</meta:creation-date>
    <dc:date>2015-03-19T10:26:03.21</dc:date>
    <meta:editing-duration>PT2M3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90" meta:character-count="857"/>
    <meta:user-defined meta:name="Поле 1"/>
    <meta:user-defined meta:name="Поле 2"/>
    <meta:user-defined meta:name="Поле 3"/>
    <meta:user-defined meta:name="Поле 4"/>
  </office:meta>
</office:document-meta>
</file>