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CD28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3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32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4pt" fo:letter-spacing="normal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variant="normal" fo:text-transform="none" fo:color="#000000" style:font-name="TimesNewRomanPSMT" fo:font-size="14pt" fo:letter-spacing="normal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font-size="13pt" fo:background-color="#ffffff"/>
    </style:style>
    <style:style style:name="P1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4pt" fo:letter-spacing="normal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position="0% 100%" style:font-name="serif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font-name="TimesNewRomanPSMT" fo:letter-spacing="normal" fo:language="ru" fo:country="RU" fo:font-style="normal" style:text-underline-style="none" fo:font-weight="bold" style:text-blinking="false" fo:background-color="transparent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fo:background-color="transparent" style:font-weight-asian="bold" style:font-weight-complex="bold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a7880-a7b1-4e43-9049-4150740c7ab9" text:name="BossProviderVariable"/>
      </text:user-field-decls>
      <text:p text:style-name="P18"/>
      <text:p text:style-name="P3"/>
      <text:p text:style-name="P17"/>
      <text:p text:style-name="P17"/>
      <text:p text:style-name="P19"/>
      <text:p text:style-name="P4"/>
      <text:p text:style-name="P11"/>
      <text:p text:style-name="P10"/>
      <text:p text:style-name="P10"/>
      <text:p text:style-name="P10"/>
      <text:p text:style-name="P5">ОПРЕДЕЛЕНИЕ</text:p>
      <text:p text:style-name="P8"><text:span text:style-name="T12">по делу №</text:span><text:span text:style-name="T13"> </text:span><text:span text:style-name="T3">4-14.3-165/00-08-15 </text:span><text:span text:style-name="T4">об административном правонарушении</text:span></text:p>
      <text:p text:style-name="P9"/>
      <text:p text:style-name="P6">« 17 » марта <text:span text:style-name="T16">2</text:span>015 г.              <text:s/>                        <text:s text:c="12"/>         <text:s/>                         г. Москва</text:p>
      <text:p text:style-name="P12"><text:span text:style-name="T11">Заместитель руководителя Федеральной антимонопольной службы Кашеваров А.Б., рассмотрев протокол</text:span><text:span text:style-name="T3"> № </text:span><text:span text:style-name="T5">4-14.3-165/00-08-15 </text:span><text:span text:style-name="T6">об административном правонарушении и материалы дела о распространении </text:span><text:span text:style-name="T7">лекарственного препарата «Бронхикум» </text:span><text:span text:style-name="T6">в сентябре и октябре 2014 года в эфире телеканалов <text:s/>«Первый канал», «Россия-1» «ТНТ», «Пятница», «Домашний» и пр.</text:span><text:span text:style-name="T9">,</text:span></text:p>
      <text:p text:style-name="P15">ОПРЕДЕЛИЛ:</text:p>
      <text:p text:style-name="P14"><text:span text:style-name="T11">Назначить дело </text:span><text:span text:style-name="T3">№ </text:span><text:span text:style-name="T5">4-14.3-165/00-08-15 </text:span><text:span text:style-name="T11">об административном правонарушении к рассмо</text:span><text:span text:style-name="T15">трению на</text:span><text:span text:style-name="T14"> «06» апреля 2015 г. в 15 часов 00 минут</text:span><text:span text:style-name="T15"> по адресу: г. Москва, Пыжевский пер., д. 6, зал заседаний № 1 (второй этаж) т. 8(499) 755-23-23 (вн. 423, вн.474).</text:span></text:p>
      <text:p text:style-name="P12"><text:span text:style-name="T10">Явка </text:span><text:span text:style-name="T8">ЗАО «Санофи Россия»</text:span><text:span text:style-name="T15">, в отношении которого возбуждено производство по делу, или его представителей (с по</text:span><text:span text:style-name="T11">длинной доверенностью на участие в рассмотрении дела </text:span><text:span text:style-name="T5">4-14.3-165/00-08-15</text:span><text:span text:style-name="T3">)</text:span><text:span text:style-name="T11">, </text:span><text:span text:style-name="T12">обязательна</text:span><text:span text:style-name="T11">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7"> 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CD2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CD28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2:47:21.44</meta:creation-date>
    <dc:date>2015-03-19T10:29:03.50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3" meta:character-count="1204"/>
    <meta:user-defined meta:name="Поле 1"/>
    <meta:user-defined meta:name="Поле 2"/>
    <meta:user-defined meta:name="Поле 3"/>
    <meta:user-defined meta:name="Поле 4"/>
  </office:meta>
</office:document-meta>
</file>