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C383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708a90-a477-40db-a576-38de8d1897cf" text:name="BossProviderVariable"/>
      </text:user-field-decls>
      <text:p text:style-name="P14">        </text:p>
      <text:p text:style-name="P4">                                                                     <text:s text:c="3"/><text:span text:style-name="T2"><text:s text:c="25"/></text:span></text:p>
      <text:p text:style-name="P8"> </text:p>
      <text:p text:style-name="P10"> </text:p>
      <text:p text:style-name="P10"> </text:p>
      <text:p text:style-name="P10"/>
      <text:p text:style-name="P10"> </text:p>
      <text:p text:style-name="P10">  </text:p>
      <text:p text:style-name="P6">Решение</text:p>
      <text:p text:style-name="P6">по результатам рассмотрения ходатайства</text:p>
      <text:p text:style-name="P5"> </text:p>
      <text:h text:style-name="P3" text:outline-level="4"> </text:h>
      <text:p text:style-name="P7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58% голосующих акций ОАО «Архангельскоблгаз» (место нахождения: 160014, г.Архангельск, ул., д.4а; основные виды деятельности – газификация, в том числе строительство объектов газоснабжения населенных пунктов, предприятий и организаций, выполнение строительно-монтажных работ), и приняла решение об удовлетворении данного ходатайства.</text:p>
      <text:p text:style-name="P7"> </text:p>
      <text:p text:style-name="P7"> </text:p>
      <text:p text:style-name="P7"> </text:p>
      <text:p text:style-name="P15"><text:span text:style-name="T4">                                                                                                    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C3831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7C383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4:49:19.42</meta:creation-date>
    <dc:date>2015-03-19T10:31:02.56</dc:date>
    <meta:editing-duration>PT2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92" meta:character-count="1071"/>
    <meta:user-defined meta:name="Поле 1"/>
    <meta:user-defined meta:name="Поле 2"/>
    <meta:user-defined meta:name="Поле 3"/>
    <meta:user-defined meta:name="Поле 4"/>
  </office:meta>
</office:document-meta>
</file>