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4FF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83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283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057d6-2087-4444-a145-78480d48b82e" text:name="BossProviderVariable"/>
      </text:user-field-decls>
      <text:p text:style-name="P26"/>
      <text:p text:style-name="P16"/>
      <text:p text:style-name="P16"/>
      <text:p text:style-name="P3"><text:span text:style-name="T4"><text:tab/><text:tab/><text:tab/><text:tab/><text:tab/><text:tab/><text:tab/><text:tab/></text:span><text:span text:style-name="T5"><text:tab/></text:span></text:p>
      <text:p text:style-name="P6"><text:tab/></text:p>
      <text:p text:style-name="P5"/>
      <text:p text:style-name="P4"/>
      <text:p text:style-name="P17"/>
      <text:p text:style-name="P9"/>
      <text:p text:style-name="P23"/>
      <text:p text:style-name="P23"/>
      <text:h text:style-name="P22" text:outline-level="3">ОПРЕДЕЛЕНИЕ</text:h>
      <text:p text:style-name="P19">о назначении времени и места рассмотрения дела</text:p>
      <text:p text:style-name="P10"><text:span text:style-name="T13">об административном правонарушении </text:span><text:span text:style-name="T6">№ </text:span><text:span text:style-name="T7">К</text:span><text:span text:style-name="T6">-829/14/АК034-14</text:span></text:p>
      <text:p text:style-name="P10"/>
      <text:p text:style-name="P13">«17» марта 2015 <text:s text:c="96"/>Москва</text:p>
      <text:p text:style-name="P20"><text:tab/></text:p>
      <text:p text:style-name="P21"><text:span text:style-name="T13"><text:tab/>Я, заместитель начальника Управления контроля размещения государственного заказа Федеральной антимонопольной службы Д.М. Баширова, рассмотрев материалы дела об административном правонарушении, возбужденного определением от 30.01.2015 по делу </text:span><text:span text:style-name="T6">№ </text:span><text:span text:style-name="T7">К</text:span><text:span text:style-name="T6">-829/14/АК034-14</text:span><text:span text:style-name="T11"> </text:span><text:span text:style-name="T13">в отношении </text:span><text:span text:style-name="T12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</text:span><text:span text:style-name="T8">,</text:span><text:span text:style-name="T9"> по </text:span><text:span text:style-name="T1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4">ОПРЕДЕЛИЛА:</text:p>
      <text:p text:style-name="P15"><text:span text:style-name="T13"><text:tab/>Назначить дело об административном правонарушении <text:s text:c="54"/></text:span><text:span text:style-name="T6">№ </text:span><text:span text:style-name="T7">К</text:span><text:span text:style-name="T6">-829/14/АК034-14</text:span><text:span text:style-name="T11"> </text:span><text:span text:style-name="T13">в </text:span><text:span text:style-name="T14">отношении </text:span><text:span text:style-name="T12">исполняющего обязанности начальника федерального казенного учреждения «Управление автомобильной магистрали Нижний Новгород - Уфа Федерального дорожного агентства» &lt;...&gt;</text:span><text:span text:style-name="T10">, </text:span><text:span text:style-name="T14">к рассмотрению </text:span><text:span text:style-name="T13">на</text:span><text:span text:style-name="T16"> 23 марта</text:span><text:span text:style-name="T15"> 2015 в 11 часов 40 минут</text:span><text:span text:style-name="T13"> по адресу: г. Москва, ул. Садовая Кудринская, д. 11, каб. 264.</text:span></text:p>
      <text:p text:style-name="P25"><text:tab/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5"/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4F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284FF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8:52:01.19</meta:creation-date>
    <dc:date>2015-03-19T10:40:54.26</dc:date>
    <meta:editing-duration>PT31S</meta:editing-duration>
    <meta:editing-cycles>1</meta:editing-cycles>
    <meta:generator>OpenOffice.org/3.4.1$Win32 OpenOffice.org_project/341m1$Build-9593</meta:generator>
    <meta:print-date>2015-03-16T18:52:53.90</meta:print-date>
    <meta:document-statistic meta:table-count="0" meta:image-count="1" meta:object-count="0" meta:page-count="2" meta:paragraph-count="15" meta:word-count="189" meta:character-count="1747"/>
    <meta:user-defined meta:name="Поле 1"/>
    <meta:user-defined meta:name="Поле 2"/>
    <meta:user-defined meta:name="Поле 3"/>
    <meta:user-defined meta:name="Поле 4"/>
  </office:meta>
</office:document-meta>
</file>