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E051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P9" style:family="paragraph" style:parent-style-name="Standard">
      <style:paragraph-properties fo:margin-left="13.201cm" fo:margin-right="0cm" fo:line-height="100%" fo:text-align="start" style:justify-single-word="false" fo:text-indent="0cm" style:auto-text-indent="false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0" style:family="paragraph" style:parent-style-name="Text_20_body">
      <style:paragraph-properties fo:margin-left="13.201cm" fo:margin-right="0cm" fo:line-height="100%" fo:text-align="start" style:justify-single-word="false" fo:text-indent="0cm" style:auto-text-indent="false" fo:break-before="auto" fo:break-after="auto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2pt" fo:background-color="#ffffff" style:font-size-asian="12pt" style:font-size-complex="12pt"/>
    </style:style>
    <style:style style:name="P12" style:family="paragraph" style:parent-style-name="Text_20_body">
      <style:text-properties fo:background-color="#ffffff"/>
    </style:style>
    <style:style style:name="P13" style:family="paragraph" style:parent-style-name="Text_20_body">
      <style:paragraph-properties fo:text-align="center" style:justify-single-word="false"/>
      <style:text-properties fo:background-color="#ffffff"/>
    </style:style>
    <style:style style:name="P14" style:family="paragraph" style:parent-style-name="Text_20_body">
      <style:paragraph-properties fo:line-height="100%"/>
      <style:text-properties fo:font-size="8pt" fo:background-color="#ffffff" style:font-size-asian="8pt" style:font-size-complex="8pt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8pt" fo:background-color="#ffffff" style:font-size-asian="8pt" style:font-size-complex="8pt"/>
    </style:style>
    <style:style style:name="P16" style:family="paragraph" style:parent-style-name="Text_20_body">
      <style:paragraph-properties fo:line-height="0.7cm" fo:text-align="center" style:justify-single-word="false"/>
      <style:text-properties fo:font-size="14pt" fo:background-color="#ffffff" style:font-size-asian="14pt"/>
    </style:style>
    <style:style style:name="P17" style:family="paragraph" style:parent-style-name="Text_20_body">
      <style:paragraph-properties fo:line-height="100%"/>
      <style:text-properties fo:font-size="14pt" fo:background-color="#ffffff" style:font-size-asian="14pt"/>
    </style:style>
    <style:style style:name="P18" style:family="paragraph" style:parent-style-name="Text_20_body">
      <style:paragraph-properties fo:line-height="150%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line-height="0.45cm" fo:text-align="justify" style:justify-single-word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21" style:family="paragraph" style:parent-style-name="Text_20_body">
      <style:paragraph-properties fo:line-height="0.45cm" fo:text-align="justify" style:justify-single-word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058cm" style:auto-text-indent="false" fo:break-before="auto" fo:break-after="auto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fo:color="#000000" fo:font-size="14pt" fo:letter-spacing="-0.007cm" fo:background-color="#ffffff" style:font-size-asian="14pt" style:font-size-complex="14pt" style:text-scale="102%"/>
    </style:style>
    <style:style style:name="P24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25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background-color="#ffffff"/>
    </style:style>
    <style:style style:name="P27" style:family="paragraph" style:parent-style-name="Text_20_body" style:list-style-name="L1">
      <style:paragraph-properties fo:line-height="150%" fo:text-align="justify" style:justify-single-word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line-height="0.45cm"/>
      <style:text-properties fo:font-size="12pt" fo:background-color="#ffffff" style:font-size-asian="12pt" style:font-size-complex="12pt"/>
    </style:style>
    <style:style style:name="P29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</style:style>
    <style:style style:name="P31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etter-spacing="-0.007cm" fo:language="ru" fo:country="RU" style:text-scale="102%"/>
    </style:style>
    <style:style style:name="T12" style:family="text">
      <style:text-properties fo:color="#000000" fo:letter-spacing="-0.007cm" style:text-scale="102%"/>
    </style:style>
    <style:style style:name="T13" style:family="text">
      <style:text-properties fo:color="#000000" fo:letter-spacing="-0.007cm" fo:language="en" fo:country="US" style:text-scale="102%"/>
    </style:style>
    <style:style style:name="T14" style:family="text">
      <style:text-properties fo:color="#000000" style:font-name="Times New Roman1" fo:background-color="transparent" style:font-name-complex="Times New Roman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background-color="transparent" style:font-size-asian="14pt" style:font-name-complex="Times New Roman" style:font-size-complex="14pt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etter-spacing="0.011cm" style:font-name-complex="Times New Roman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2pt" fo:background-color="#ffffff" style:font-size-asian="12pt" style:font-size-complex="12pt"/>
    </style:style>
    <style:style style:name="T21" style:family="text">
      <style:text-properties style:use-window-font-color="true" style:font-name="Times New Roman1" fo:language="ru" fo:country="RU" fo:background-color="transparent" style:font-name-complex="Times New Roman"/>
    </style:style>
    <style:style style:name="T22" style:family="text">
      <style:text-properties style:use-window-font-color="true" style:font-name="Times New Roman1" fo:background-color="transparent" style:font-name-complex="Times New Roman"/>
    </style:style>
    <style:style style:name="T23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style:use-window-font-color="true" fo:font-size="12pt" style:text-underline-style="none" style:font-size-asian="12pt" style:font-size-complex="12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84638536" text:id="ct84638536">
          <text:deletion>
            <office:change-info>
              <dc:creator>&lt;анонимный&gt;</dc:creator>
              <dc:date>2015-03-12T14:31:00</dc:date>
            </office:change-info>
            <text:p text:style-name="P1">себе</text:p>
          </text:deletion>
        </text:changed-region>
        <text:changed-region xml:id="ct84638640" text:id="ct84638640">
          <text:insertion>
            <office:change-info>
              <dc:creator>&lt;анонимный&gt;</dc:creator>
              <dc:date>2015-03-12T14:31:00</dc:date>
            </office:change-info>
          </text:insertion>
        </text:changed-region>
        <text:changed-region xml:id="ct84638744" text:id="ct84638744">
          <text:deletion>
            <office:change-info>
              <dc:creator>&lt;анонимный&gt;</dc:creator>
              <dc:date>2015-03-12T14:35:00</dc:date>
            </office:change-info>
            <text:p text:style-name="P2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7c128-51bc-4479-854c-e157a214d881" text:name="BossProviderVariable"/>
      </text:user-field-decls>
      <text:p text:style-name="P26"/>
      <text:p text:style-name="P12"> </text:p>
      <text:p text:style-name="P12"/>
      <text:p text:style-name="P12">  </text:p>
      <text:p text:style-name="P12"> </text:p>
      <text:p text:style-name="P12"> </text:p>
      <text:p text:style-name="P12"> </text:p>
      <text:p text:style-name="P13"> </text:p>
      <text:p text:style-name="P15"/>
      <text:p text:style-name="P15"/>
      <text:p text:style-name="P16">ОПРЕДЕЛЕНИЕ</text:p>
      <text:p text:style-name="P16">ОБ ОТЛОЖЕНИИ РАССМОТРЕНИЯ ДЕЛА № 1-10-148/00-05-14</text:p>
      <text:p text:style-name="P14"> </text:p>
      <text:p text:style-name="P17">«<text:span text:style-name="T9">24</text:span>» февраля 2015 г.                                                                                  г. Москва</text:p>
      <text:p text:style-name="P14"> </text:p>
      <text:p text:style-name="P22">Комиссия Федеральной антимонопольной службы по рассмотрению дела № 1-10-<text:span text:style-name="T9">148</text:span>/00-05-14 о нарушении антимонопольного законодательства в составе: Председатель Комиссии: <text:span text:style-name="T13">&lt;...&gt;</text:span><text:span text:style-name="T12"> (далее — Комиссия), </text:span>рассмотрев дело № 1-10-<text:span text:style-name="T9">148</text:span>/00-05-14 <text:span text:style-name="T10">по признакам нарушения <text:s/></text:span><text:span text:style-name="T14">ОАО «</text:span><text:span text:style-name="T21">Завод им. В.А. Дегтярёва</text:span><text:span text:style-name="T14">» (адрес местонахождения - </text:span><text:span text:style-name="T22">601900, Владимирская обл., г. Ковров, ул. Труда, д. 4</text:span><text:span text:style-name="T10">, ИНН </text:span><text:span text:style-name="T17">3305004083</text:span><text:span text:style-name="T10"> / <text:s text:c="26"/>ОГРН </text:span><text:span text:style-name="T17">1023301951397</text:span><text:span text:style-name="T10">) пунктов 1, 10 части 1 статьи 10 Федерального закона от 26.07.2006 № 135-ФЗ «О защите конкуренции» </text:span>(далее – Закон о защите конкуренции), установила <text:span text:style-name="T18">необходимость получения дополнительных доказательств и материалов по делу.</text:span></text:p>
      <text:p text:style-name="P8">В соответствии с частью 2 статьи 45 Федерального закона от 26.07.2006 №135-ФЗ «О защите конкуренции», Комиссия определила:</text:p>
      <text:list xml:id="list8997581082716066876" text:style-name="L1">
        <text:list-item>
          <text:list>
            <text:list-item>
              <text:list>
                <text:list-item>
                  <text:p text:style-name="P29">Отложить рассмотрение дела № 1-10-<text:span text:style-name="T9">148</text:span>/00-05-14;</text:p>
                </text:list-item>
                <text:list-item>
                  <text:p text:style-name="P30"><text:span text:style-name="T5">Назначить рассмотрение дела № 1-10-</text:span><text:span text:style-name="T3">148</text:span><text:span text:style-name="T5">/00-05-14 на «22» апреля </text:span><text:soft-page-break/><text:span text:style-name="T5">2015 г. в 15 часов 00 минут по адресу: 123995, г. Москва, ул. Садовая Кудринская, д.11, каб. 140;</text:span></text:p>
                </text:list-item>
                <text:list-item>
                  <text:p text:style-name="P30"><text:span text:style-name="T5">В соответствии со статьями 25, 45 Закона о защите конкуренции, </text:span><text:span text:style-name="T6">ОАО </text:span><text:span text:style-name="T16">«</text:span><text:span text:style-name="T24">Завод им. В.А. Дегтярёва</text:span><text:span text:style-name="T16">» в срок до «30» марта 2015 надлежит представить в ФАС России следующие сведения: <text:tab/><text:tab/><text:tab/><text:tab/><text:tab/><text:tab/>3.1. </text:span><text:span text:style-name="T1">Письменные пояснения, раскрывающие причины значительного отличия фактической </text:span><text:change text:change-id="ct84638536"/><text:span text:style-name="T1">стоимости ремонта от плановой специальной ковочной машины </text:span><text:span text:style-name="T7">SHK-17 </text:span><text:span text:style-name="T1">инв. № 1426691 в 2012-2013 гг</text:span><text:change-start text:change-id="ct84638640"/><text:span text:style-name="T1">.</text:span><text:change-end text:change-id="ct84638640"/><text:span text:style-name="T1"> (за каждый год отдельно);<text:tab/></text:span><text:span text:style-name="T1"><text:tab/>3.2. Письменные пояснения причин включения затрат на капитальный ремонт специальной ковочной машины </text:span><text:span text:style-name="T7">SHK-17 </text:span><text:span text:style-name="T1">инв. № 1426691:</text:span><text:span text:style-name="T1"><text:tab/>в сумме 19 323,07 тыс руб. в 2012 г. в план капитального ремонта оборудования в производстве №281; <text:s/><text:tab/><text:tab/><text:tab/><text:tab/><text:tab/><text:tab/><text:tab/><text:tab/>в сумме 12 987,6 тыс. руб. в 2013 г. в план капитального ремонта оборудования в производстве №81; <text:tab/><text:tab/><text:tab/><text:tab/><text:tab/><text:tab/><text:tab/><text:tab/>в сумме 12 323,07 тыс. руб. в 2012 г. в план капитального ремонта по заказчику;<text:tab/><text:tab/><text:tab/><text:tab/><text:tab/><text:tab/><text:tab/><text:tab/><text:tab/><text:tab/><text:tab/><text:tab/>в сумме 10 387,64 тыс. руб. в 2013 г. в план капитального ремонта по заказчику, с пояснением причин одновременного включения работ по капитальному ремонту в различные статьи расходов планируемых работ, а также предоставлением плановых и фактических расходов ремонтных работ указанной машины за период 2012-2013 гг. и трудоёмкости указанных работ в период 2012-2013 гг.;<text:tab/><text:tab/><text:tab/><text:tab/><text:tab/><text:tab/><text:tab/><text:tab/><text:tab/><text:tab/><text:tab/>3.3. К</text:span><text:span text:style-name="T8">алькуляции фактических затрат по изделиям КПВТ и ПКТМ за 2013 год.;<text:tab/><text:tab/><text:tab/><text:tab/><text:tab/><text:tab/><text:tab/><text:tab/><text:tab/><text:tab/><text:tab/><text:tab/>3.4. Анализ счётов бухгалтерского учета №№ 20,25,26 за 2012-2014 гг. в электронном виде;<text:tab/><text:tab/><text:tab/><text:tab/><text:tab/><text:tab/><text:tab/><text:tab/><text:tab/><text:tab/><text:tab/>3.5. Пояснение, раскрывающее сведения о подразделениях, расположенных в корпусах «А», «В», «Г», «Ж», «З», «И», «К», «№304», </text:span><text:soft-page-break/><text:span text:style-name="T8">«№148», «КШК», «КЦЛ», корпус двигателей с указанием исполняемых видов работ. Так</text:span><text:change text:change-id="ct84638744"/><text:span text:style-name="T8">же необходимо указать, для хранения каких видов продукции предназначены склады №№19-22;<text:tab/><text:tab/><text:tab/><text:tab/><text:tab/><text:tab/><text:tab/><text:tab/><text:tab/>3.6. Перечень и сумма всех видов капитальных ремонтов и капитальных затрат предприятия (по плану и по факту), отнесенных на себестоимость продукции, изготовляемой в рамках государственного оборонного заказа в период 2012-2014 гг. (отдельно по каждому году);<text:tab/><text:tab/><text:tab/>3.7. Перечень и сумма всех видов капитальных ремонтов и </text:span><text:span text:style-name="T8">капитальных затрат предприятия (по плану и по факту) за период 2012-2014 гг. (отдельно по каждому году), финансируемых за счет прибыли, собственных или </text:span><text:span text:style-name="T8">привлеченных средств предприятия или иных источников, не увеличивающих себестоимость производства <text:s/>продукции по государственному оборонному заказу;</text:span></text:p>
                </text:list-item>
                <text:list-item>
                  <text:p text:style-name="P30"><text:span text:style-name="T2">В соответствии со статьями 25, 45 Закона о защите конкуренции, </text:span><text:span text:style-name="T1">ОАО </text:span><text:span text:style-name="T15">«</text:span><text:span text:style-name="T23">Арзамасский машиностроительный завод</text:span><text:span text:style-name="T15">» в срок до «30» марта 2015 надлежит представить в ФАС России следующие сведения:<text:tab/><text:tab/><text:tab/><text:tab/></text:span><text:span text:style-name="T19">4.1. Копию донесения по форме ВП-4 «</text:span><text:span text:style-name="T4">Донесение о номенклатуре и объёмах продукции (работ, услуг), контролируемых 3378 военным представительством Министерства обороны Российской Федерации по итогам прошедшего и плана текущего годов в ОАО «АМЗ» г. Арзамас Нижегородской области», составленное в соответствии с приказом Заместителя Министра обороны РФ от 28.12.13г. №1212 «Об утверждении табеля срочных донесений военных представительств МО № 21», отдельно по каждому году: за 2012, 2013 и 2014 годы.</text:span></text:p>
                  <text:p text:style-name="P31"/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E051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ФАСССССССС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0.635cm"/>
        </style:tab-stops>
      </style:paragraph-properties>
      <style:text-properties style:text-position="14% 100%" style:font-name="Times New Roman" fo:font-size="14pt" style:font-size-asian="14pt" style:font-name-complex="Times New Roman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85E0519D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5E0519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1:25:22.79</meta:creation-date>
    <dc:date>2015-03-19T10:50:25.25</dc:date>
    <meta:editing-duration>PT2H56M9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3" meta:paragraph-count="24" meta:word-count="561" meta:character-count="4175"/>
    <meta:user-defined meta:name="Поле 1"/>
    <meta:user-defined meta:name="Поле 2"/>
    <meta:user-defined meta:name="Поле 3"/>
    <meta:user-defined meta:name="Поле 4"/>
  </office:meta>
</office:document-meta>
</file>