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F776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18cm" table:align="left"/>
    </style:style>
    <style:style style:name="Таблица1.A" style:family="table-column">
      <style:table-column-properties style:column-width="9.393cm"/>
    </style:style>
    <style:style style:name="Таблица1.B" style:family="table-column">
      <style:table-column-properties style:column-width="8.625cm"/>
    </style:style>
    <style:style style:name="Таблица1.A4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text-properties style:font-name="Times New Roman1"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  <style:text-properties fo:language="ru" fo:country="RU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9pt" style:font-size-asian="9pt" style:font-size-complex="9pt"/>
    </style:style>
    <style:style style:name="P16" style:family="paragraph" style:parent-style-name="Table_20_Contents" style:master-page-name="First_20_Page">
      <style:paragraph-properties style:page-number="auto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9fe31c-ab2e-4f40-9245-cb69e857e479" text:name="BossProviderVariable"/>
      </text:user-field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6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table:style-name="Таблица1.A4" office:value-type="string">
            <text:p text:style-name="Table_20_Contents"> </text:p>
          </table:table-cell>
          <table:table-cell table:style-name="Таблица1.A4"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3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3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3"><text:span text:style-name="T6"/>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table:style-name="Таблица1.A4" office:value-type="string">
            <text:p text:style-name="Table_20_Contents"> </text:p>
          </table:table-cell>
          <table:table-cell table:style-name="Таблица1.A4"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  <text:p text:style-name="Table_20_Contents"/>
          </table:table-cell>
        </table:table-row>
      </table:table>
      <text:p text:style-name="P4"/>
      <text:p text:style-name="P9">Решение</text:p>
      <text:p text:style-name="P10"><text:span text:style-name="T2">по результатам рассмотрения ходатайства</text:span> </text:p>
      <text:p text:style-name="P5"/>
      <text:p text:style-name="P6"><text:span text:style-name="T3">В соответствии </text:span><text:span text:style-name="T4">со</text:span><text:span text:style-name="T3"> статьями 28 и 33 Федерального закона от 26.07.2006 № 135-ФЗ «О защите конкуренции» <text:s/>Федеральная антимонопольная служба рассмотрела ходатайство Открытого акционерного общества «Томскнефть» Восточной Нефтяной Компании (место нахождения: Российская Федерация, 636780, Томская область, г. Стрежевой, ул. Буровиков, дом 23; основные виды деятельности – добыча, подготовка нефти, газа, газового конденсата и их переработка, реализация нефти, газа и продуктов их переработки) </text:span><text:span text:style-name="T2">о приобретении 100% доли в уставном капитале Общества с ограниченной ответственностью «Энергонефть Томск» (далее – ООО «Энергонефть Томск») (место нахождения: Российская Федерация, 636785, Томская область, г. Стрежевой, ул. Строителей, дом 95; основные виды деятельности – выработка тепловой энергии, услуги по передаче электроэнергии, предоставление услуг по монтажу, ремонту и техническому обслуживанию прочего электрооборудования)</text:span><text:span text:style-name="T5">, и приняла решение об удовлетворении данного ходатайства.</text:span></text:p>
      <text:p text:style-name="P11"> </text:p>
      <text:p text:style-name="P11"> </text:p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F776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6BF7760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BF776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3:29:47.28</meta:creation-date>
    <dc:date>2015-03-19T11:06:04.99</dc:date>
    <meta:editing-duration>PT4M54S</meta:editing-duration>
    <meta:editing-cycles>1</meta:editing-cycles>
    <meta:generator>OpenOffice.org/3.4.1$Win32 OpenOffice.org_project/341m1$Build-9593</meta:generator>
    <meta:print-date>2015-03-17T12:34:15.38</meta:print-date>
    <meta:document-statistic meta:table-count="1" meta:image-count="2" meta:object-count="0" meta:page-count="1" meta:paragraph-count="27" meta:word-count="127" meta:character-count="1073"/>
    <meta:user-defined meta:name="Поле 1"/>
    <meta:user-defined meta:name="Поле 2"/>
    <meta:user-defined meta:name="Поле 3"/>
    <meta:user-defined meta:name="Поле 4"/>
  </office:meta>
</office:document-meta>
</file>