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BD1A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style>
    <style:style style:name="P21"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29" style:family="paragraph" style:parent-style-name="Text_20_body">
      <style:paragraph-properties fo:margin-left="8.924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8.924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master-page-name="First_20_Page">
      <style:paragraph-properties fo:margin-left="8.924cm" fo:margin-right="0cm" fo:margin-top="0cm" fo:margin-bottom="0cm" fo:line-height="150%" fo:text-align="justify" style:justify-single-word="false" fo:text-indent="0cm" style:auto-text-indent="false" style:page-number="auto"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8.924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fo:font-size="14pt" fo:font-weight="bold" style:font-size-asian="14pt" style:font-weight-asian="bold" style:font-size-complex="14pt" style:font-weight-complex="bold"/>
    </style:style>
    <style:style style:name="P33"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6" style:family="paragraph" style:parent-style-name="Text_20_body" style:list-style-name="L2">
      <style:paragraph-properties fo:margin-left="0.028cm" fo:margin-right="0cm" fo:margin-top="0cm" fo:margin-bottom="0cm" fo:line-height="150%" fo:text-align="justify" style:justify-single-word="false" fo:text-indent="1.436cm" style:auto-text-indent="false">
        <style:tab-stops/>
      </style:paragraph-properties>
    </style:style>
    <style:style style:name="P37"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8" style:family="paragraph" style:parent-style-name="Text_20_body" style:list-style-name="L3">
      <style:paragraph-properties fo:margin-left="0.028cm" fo:margin-right="0cm" fo:margin-top="0cm" fo:margin-bottom="0cm" fo:line-height="150%" fo:text-align="justify" style:justify-single-word="false" fo:text-indent="1.406cm" style:auto-text-indent="false">
        <style:tab-stops/>
      </style:paragraph-properties>
    </style:style>
    <style:style style:name="P39"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0"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1"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transparent" style:font-size-asian="14pt" style:font-size-complex="14pt"/>
    </style:style>
    <style:style style:name="T4" style:family="text">
      <style:text-properties style:font-name="Times New Roman" fo:font-size="14pt" fo:background-color="#ffffff" style:font-size-asian="14pt" style:font-size-complex="14pt"/>
    </style:style>
    <style:style style:name="T5" style:family="text">
      <style:text-properties style:font-name="Times New Roman" fo:font-size="14pt" style:text-underline-style="none" style:font-size-asian="14pt" style:font-size-complex="14pt"/>
    </style:style>
    <style:style style:name="T6" style:family="text">
      <style:text-properties style:font-name="Times New Roman" fo:font-size="14pt" fo:language="ru" fo:country="RU" style:text-underline-style="none" style:font-size-asian="14pt" style:font-size-complex="14pt"/>
    </style:style>
    <style:style style:name="T7"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8" style:family="text">
      <style:text-properties fo:color="#000000" style:font-name="Times New Roman" fo:font-size="14pt" fo:background-color="transparent" style:font-size-asian="14pt" style:font-size-complex="14pt"/>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fo:font-size="14pt" fo:font-weight="normal" fo:background-color="#ffffff" style:font-size-asian="14pt" style:font-weight-asian="normal" style:font-size-complex="14pt" style:font-weight-complex="normal"/>
    </style:style>
    <style:style style:name="T11"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 fo:background-color="#ffffff" style:font-size-asian="14pt" style:font-size-complex="14pt"/>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fo:language="en" fo:country="US" style:font-name-asian="Tahoma" style:font-size-asian="14pt" style:font-name-complex="Tahoma" style:font-size-complex="14pt"/>
    </style:style>
    <style:style style:name="T17" style:family="text">
      <style:text-properties fo:color="#000000" fo:language="en" fo:country="US" style:font-name-asian="Cambria Math" style:font-size-asian="14pt" style:font-name-complex="Cambria Math" style:font-size-complex="14pt"/>
    </style:style>
    <style:style style:name="T18" style:family="text">
      <style:text-properties fo:color="#000000" fo:language="ru" fo:country="RU" style:font-name-asian="Cambria Math" style:font-size-asian="14pt" style:font-name-complex="Cambria Math" style:font-size-complex="14pt"/>
    </style:style>
    <style:style style:name="T19" style:family="text">
      <style:text-properties fo:color="#000000" fo:language="ru" fo:country="RU" fo:font-weight="normal" fo:background-color="#ffffff" style:font-weight-asian="normal" style:font-weight-complex="normal"/>
    </style:style>
    <style:style style:name="T20" style:family="text">
      <style:text-properties fo:color="#000000" fo:background-color="#ffffff"/>
    </style:style>
    <style:style style:name="T21" style:family="text">
      <style:text-properties fo:color="#000000" style:text-underline-style="none" fo:background-color="#ffffff"/>
    </style:style>
    <style:style style:name="T22" style:family="text">
      <style:text-properties fo:color="#000000" style:text-underline-style="none" fo:font-weight="normal" fo:background-color="#ffffff" style:font-size-asian="14pt" style:font-weight-asian="normal" style:font-size-complex="14pt" style:font-weight-complex="normal"/>
    </style:style>
    <style:style style:name="T23" style:family="text">
      <style:text-properties style:use-window-font-color="true"/>
    </style:style>
    <style:style style:name="T24"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font-name="Times New Roman" fo:font-size="14pt" style:text-underline-style="none" style:text-blinking="false" style:font-size-asian="14pt" style:font-size-complex="14pt"/>
    </style:style>
    <style:style style:name="T2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0" style:family="text">
      <style:text-properties style:use-window-font-color="true" style:text-line-through-style="none" style:text-underline-style="none" style:text-blinking="false" fo:background-color="transparent" style:font-size-asian="14pt" style:font-size-complex="14pt"/>
    </style:style>
    <style:style style:name="T31" style:family="text">
      <style:text-properties style:use-window-font-color="true" style:font-name="Times New Roman" fo:font-size="14pt"/>
    </style:style>
    <style:style style:name="T32" style:family="text">
      <style:text-properties style:use-window-font-color="true" style:font-name="Times New Roman" fo:font-size="14pt" style:font-size-asian="14pt" style:font-size-complex="14pt"/>
    </style:style>
    <style:style style:name="T33" style:family="text">
      <style:text-properties style:use-window-font-color="true" style:font-name="Times New Roman" fo:font-size="14pt" fo:background-color="transparent" style:font-size-asian="14pt" style:font-size-complex="14pt"/>
    </style:style>
    <style:style style:name="T34" style:family="text">
      <style:text-properties style:use-window-font-color="true" style:font-name="Times New Roman" fo:font-size="14pt" fo:font-weight="normal" style:font-size-asian="14pt" style:font-weight-asian="normal" style:font-size-complex="14pt" style:font-weight-complex="normal"/>
    </style:style>
    <style:style style:name="T3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style:text-underline-style="none" style:font-size-asian="14pt" style:font-size-complex="14pt"/>
    </style:style>
    <style:style style:name="T39" style:family="text">
      <style:text-properties style:use-window-font-color="true" fo:background-color="transparent"/>
    </style:style>
    <style:style style:name="T40" style:family="text">
      <style:text-properties style:use-window-font-color="true" fo:background-color="transparent" style:font-size-asian="14pt" style:font-size-complex="14pt"/>
    </style:style>
    <style:style style:name="T4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text-underline-style="none" fo:font-weight="normal" style:font-size-asian="14pt" style:font-weight-asian="normal" style:font-size-complex="14pt" style:font-weight-complex="normal"/>
    </style:style>
    <style:style style:name="T44" style:family="text">
      <style:text-properties style:use-window-font-color="true" style:font-name="Times New Roman1" style:text-underline-style="none" fo:font-weight="normal" style:font-size-asian="14pt" style:font-weight-asian="normal" style:font-size-complex="14pt" style:font-weight-complex="normal"/>
    </style:style>
    <style:style style:name="T45"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6"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3" style:family="text">
      <style:text-properties style:font-name="Times New Roman1"/>
    </style:style>
    <style:style style:name="T64" style:family="text">
      <style:text-properties style:font-name="Times New Roman1" fo:font-size="14pt"/>
    </style:style>
    <style:style style:name="T65" style:family="text">
      <style:text-properties style:font-name="Times New Roman1" fo:font-size="14pt" style:font-size-asian="14pt" style:font-size-complex="14pt"/>
    </style:style>
    <style:style style:name="T66" style:family="text">
      <style:text-properties style:font-name="Times New Roman1" fo:font-weight="normal" style:font-weight-asian="normal" style:font-weight-complex="normal"/>
    </style:style>
    <style:style style:name="T6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8" style:family="text">
      <style:text-properties style:text-underline-style="none" fo:font-weight="normal" style:font-weight-asian="normal" style:font-weight-complex="normal"/>
    </style:style>
    <style:style style:name="T69" style:family="text">
      <style:text-properties style:text-underline-style="none" fo:background-color="transparent"/>
    </style:style>
    <style:style style:name="T70" style:family="text">
      <style:text-properties fo:font-style="normal" fo:font-weight="normal" style:font-size-asian="14pt" style:font-style-asian="normal" style:font-weight-asian="normal" style:font-size-complex="14pt" style:font-style-complex="normal" style:font-weight-complex="normal"/>
    </style:style>
    <style:style style:name="T71" style:family="text">
      <style:text-properties fo:font-weight="normal" style:font-weight-asian="normal" style:font-weight-complex="normal"/>
    </style:style>
    <style:style style:name="T72" style:family="text">
      <style:text-properties style:font-size-asian="14pt" style:font-size-complex="14pt"/>
    </style:style>
    <style:style style:name="T73" style:family="text">
      <style:text-properties fo:background-color="transparent"/>
    </style:style>
    <style:style style:name="T74" style:family="text">
      <style:text-properties fo:background-color="transparent" style:font-size-asian="14pt" style:font-size-complex="14pt"/>
    </style:style>
    <style:style style:name="T7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font-size="14pt" style:font-size-asian="14pt" style:font-size-complex="14pt"/>
    </style:style>
    <style:style style:name="T79"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3dbb63-d2cf-4f0c-9579-46b5c090a5b3" text:name="BossProviderVariable"/>
      </text:user-field-decls>
      <text:p text:style-name="P31"/>
      <text:p text:style-name="P29"/>
      <text:p text:style-name="P29"/>
      <text:p text:style-name="P29"/>
      <text:p text:style-name="P29"/>
      <text:p text:style-name="P32"/>
      <text:p text:style-name="P10"/>
      <text:p text:style-name="P10"/>
      <text:p text:style-name="P10"/>
      <text:p text:style-name="P10">ОПРЕДЕЛЕНИЕ</text:p>
      <text:p text:style-name="P12">о возбуждении дела об административном</text:p>
      <text:p text:style-name="P15"><text:span text:style-name="T1">правонарушении № </text:span>4-14.32-177/00-22-15 <text:span text:style-name="T1"><text:s/>и проведении</text:span></text:p>
      <text:p text:style-name="P12">административного расследования</text:p>
      <text:p text:style-name="P12"/>
      <text:p text:style-name="P5">«12» марта 2015 г. <text:s text:c="77"/>г. Москва</text:p>
      <text:p text:style-name="P5"/>
      <text:p text:style-name="P20"><text:span text:style-name="T2">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3">общества с ограниченной ответственностью </text:span><text:span text:style-name="T8">"Контакт+" </text:span><text:span text:style-name="T9">(ИНН 6168057135, ОГРН 1116194007984, адрес: 344090, г. Ростов-на-Дону, проспект Стачки, д. 194) </text:span><text:span text:style-name="T3">(далее - ООО</text:span><text:span text:style-name="T14"> "Контакт+"</text:span><text:span text:style-name="T3">),</text:span></text:p>
      <text:p text:style-name="P17">УСТАНОВИЛ:</text:p>
      <text:p text:style-name="P6"><text:span text:style-name="T24">Решением ФАС России от 02.10.2014 по делу № 1-11-26/00-22-14 <text:s text:c="18"/>о нарушении антимонопольного законодательства </text:span><text:span text:style-name="T47">ЗАО «АРГУС-СПЕКТР» <text:s text:c="19"/>и 68 хозяйствующих субъектов, в том числе </text:span><text:span text:style-name="T48">ООО "Контакт+"</text:span><text:span text:style-name="T55">,</text:span><text:span text:style-name="T15"> признаны </text:span><text:soft-page-break/><text:span text:style-name="T15">нарушившими </text:span><text:span text:style-name="T24">пункт 1 части 2 статьи 11 </text:span><text:span text:style-name="T2">Федерального закона <text:s/>от 26.07.2006 № 135-ФЗ «О защите конкуренции» (далее - Закон о защите конкуренции) </text:span><text:span text:style-name="T65">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7">Решением ФАС России от 02.10.2014 по делу № 1-11-26/00-22-14 <text:s text:c="26"/>о нарушении антимонопольного законодательства установлены следующие обстоятельства.</text:p>
      <text:p text:style-name="P21">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1">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1">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8">ЗАО «АРГУС-СПЕКТР», а именно в отношении приборов внутриобъектовой радиосистемы «Стрелец» (ВОРС «Стрелец») и </text:span><text:span text:style-name="T59">объектовых станций «Стрелец-Мониторинг» радиосистемы передачи извещений «Стрелец-Мониторинг» (РСПИ «Стрелец-Мониторинг»).</text:span></text:p>
      <text:p text:style-name="P6"><text:span text:style-name="T31"><text:s/>В том числе, </text:span><text:span text:style-name="T48">с такими условиями </text:span><text:span text:style-name="T32">ЗАО «АРГУС-СПЕКТР»</text:span><text:span text:style-name="T31"> заключил с </text:span><text:span text:style-name="T48">ООО "Контакт+" договор № ПЗ-78 от 01.05.2012 на поставку приборов внутриобъектовой радиосистемы «Стрелец» (ВОРС «Стрелец»). Срок действия данного договора: с 01.05.2012 по 31.12.2012</text:span><text:span text:style-name="T33">. </text:span></text:p>
      <text:p text:style-name="P13"><text:soft-page-break/><text:span text:style-name="T39"><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е <text:span text:style-name="T23">ЗАО «АРГУС-СПЕКТР» и хозяйствующими субъектами</text:span> договоры <text:span text:style-name="T23">поставки товаров</text:span> являются «вертикальными» соглашениями в понимании пункта 19 статьи 4 Закона о защите конкуренции.</text:p>
      <text:p text:style-name="P22"><text:span text:style-name="T32">В соответствии с </text:span><text:span text:style-name="T34">пунктом 1 части 1.2. статьи 11</text:span><text:span text:style-name="T32"> Закона о защите конкуренции (в редакции Федерального </text:span><text:a xlink:type="simple" xlink:href="consultantplus://offline/ref=2FD53E20AC1A6A6C55955B6A8470087E7E3FD247407304CF4113A9CDB16187C8891ABBAD05CD2BzBY4N"><text:span text:style-name="T28">закон</text:span></text:a><text:span text:style-name="T32">а от 17.07.2009 № 164-ФЗ), действовавшим в период </text:span><text:span text:style-name="T35">с 23.08.2009</text:span><text:span text:style-name="T32"> по 05.01.2012, запрещались </text:span><text:span text:style-name="T32">«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8">статьей 12</text:span></text:a><text:span text:style-name="T32"> Закона о защите конкуренции), если такие соглашения приводят или могут привести к установлению цены </text:span><text:soft-page-break/><text:span text:style-name="T32">перепродажи товара. </text:span></text:p>
      <text:p text:style-name="P22"><text:span text:style-name="T32">В соответствии с </text:span><text:span text:style-name="T34">пунктом 1 части 2 статьи 11</text:span><text:span text:style-name="T32"> Закона о защите конкуренции (в ред. Федерального </text:span><text:a xlink:type="simple" xlink:href="consultantplus://offline/ref=5790222E01224F0895741484119D46218EBAA95172A835B8AB353DA47DA33A0F0991EA00C8E9A24Fd527L"><text:span text:style-name="T28">закона</text:span></text:a><text:span text:style-name="T3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8">статьей 12</text:span></text:a><text:span text:style-name="T3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3"><text:span text:style-name="T70">Следовательно, с 23.08.2009 по </text:span><text:span text:style-name="T16">дату</text:span><text:span text:style-name="T17"> </text:span><text:span text:style-name="T16">принятия</text:span><text:span text:style-name="T17"> </text:span><text:span text:style-name="T18">р</text:span><text:span text:style-name="T26">ешени</text:span><text:span text:style-name="T27">я</text:span><text:span text:style-name="T26"> ФАС России от 02.10.2014 по делу № 1-11-26/00-22-14 о нарушении антимонопольного законодательства</text:span><text:span text:style-name="T70">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1">«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9">статьей 12</text:span></text:a><text:span text:style-name="T41"> Закона защите конкуренции</text:span><text:span text:style-name="T70">.</text:span></text:p>
      <text:p text:style-name="P2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5"><text:span text:style-name="T2">- долю 100 (сто) процентов в период 2010-2012 годов на рынке </text:span><text:span text:style-name="T2">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text:span><text:soft-page-break/><text:span text:style-name="T2">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4">(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2">в географических границах Российской Федерации;</text:span></text:p>
      <text:list xml:id="list1177186672536341173" text:style-name="L1">
        <text:list-item>
          <text:p text:style-name="P33"><text:span text:style-name="T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64">(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text:span><text:span text:style-name="T64">систем автоматического пожаротушения и пожарной сигнализации»)</text:span> <text:span text:style-name="T2">в географических границах Российской Федерации;</text:span></text:p>
        </text:list-item>
        <text:list-item>
          <text:p text:style-name="P34"><text:span text:style-name="T66">долю не менее 92 (девяносто двух) процентов </text:span><text:span text:style-name="T71">в период <text:s text:c="26"/>с 01.01.2010 по 31.05.2014 </text:span><text:span text:style-name="T66">на рынке оптовой реализации объектовых </text:span><text:soft-page-break/><text:span text:style-name="T66">станций, подключаемых к программно-а</text:span><text:span text:style-name="T63">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66">(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1"> </text:span><text:span text:style-name="T66">ОК 034-2007 (КПЕС 2002) </text:span><text:span text:style-name="T63">в географических границах Российской Федерации;</text:span></text:p>
        </text:list-item>
        <text:list-item>
          <text:p text:style-name="P35"><text:span text:style-name="T67">долю 100 (сто) процентов </text:span><text:span text:style-name="T70">в период с 01.01.2010 по 31.05.2014 <text:s text:c="18"/></text:span><text:span text:style-name="T67">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0"> </text:span><text:span text:style-name="T67">и сооружениях с массовым пребыванием людей, в том числе в высотных зданиях, принятым по результатам государственных испытаний</text:span><text:span text:style-name="T70"> </text:span><text:span text:style-name="T67">на снабжение в МЧС России,</text:span><text:span text:style-name="T70"> </text:span><text:span text:style-name="T67">(«43 7252 1» по виду продукции «Системы передачи извещений о проникновении и пожаре, работающие по прочим </text:span><text:span text:style-name="T67">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0"> <text:s text:c="20"/></text:span><text:span text:style-name="T67">ОК 034-2007 (КПЕС 2002) в географических границах Российской </text:span><text:soft-page-break/><text:span text:style-name="T67">Федерации. <text:s/></text:span></text:p>
        </text:list-item>
      </text:list>
      <text:p text:style-name="P18"><text:span text:style-name="T7">Комиссия ФАС России по делу № 1-11-26/00-22-14, рассмотрев вопрос о допустимости заключенных между </text:span><text:span text:style-name="T36">ЗАО «АРГУС-СПЕКТР» и хозяйствующими субъектами «вертикальных» соглашений об установлении</text:span><text:span text:style-name="T7"> </text:span><text:span text:style-name="T36">условия о минимальной цене перепродажи товаров, </text:span><text:span text:style-name="T7">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0"> могут быть признаны допустимыми в соответствии со статьями 11, 12, 13 Закона о защите конкуренции, </text:span><text:span text:style-name="T7">Постановлением Правительства РФ от 16.07.2009 № 583 «О случаях допустимости соглашений между хозяйствующими субъектами»</text:span><text:span text:style-name="T70">.</text:span></text:p>
      <text:p text:style-name="P14"><text:span text:style-name="T72">Заключив данные Соглашения, а также участвуя в них, </text:span><text:span text:style-name="T41">ЗАО «АРГУС-СПЕКТР»</text:span><text:span text:style-name="T72">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8"><text:span text:style-name="T72">Таким образом, ФАС России в действиях </text:span><text:span text:style-name="T36">ЗАО «АРГУС-СПЕКТР»</text:span><text:span text:style-name="T72"> <text:s text:c="41"/>и </text:span><text:span text:style-name="T74">ООО "Контакт+" </text:span><text:span text:style-name="T13">(ИНН 6168057135, ОГРН 1116194007984) </text:span><text:span text:style-name="T40">в части заключения запрещенного «вертикального» соглашения, </text:span><text:span text:style-name="T37">которые приводило или могло привести к установлению минимальной цены перепродажи товара <text:s/>(</text:span><text:span text:style-name="T51">договор поставки № ПЗ-78 от 01.05.2012), а также участия в данном запрещенном «вертикальном» соглашении, </text:span><text:span text:style-name="T40">установлено нарушение в период с 01.05.2012 по 31.12.2012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0">закона</text:span></text:a><text:span text:style-name="T40"> от 06.12.2011 <text:s/>№ 401-ФЗ).</text:span><text:span text:style-name="T72"> </text:span></text:p>
      <text:p text:style-name="P9"><text:span text:style-name="T43">В соответствии с решением Комиссии ФАС России по делу № 1-11-26/00-22-14 от 02.10.2014, </text:span><text:span text:style-name="T52">ЗАО «АРГУС-СПЕКТР» реализовывало <text:s text:c="23"/></text:span><text:span text:style-name="T53">ООО "Контакт+"</text:span><text:span text:style-name="T60"> </text:span><text:span text:style-name="T52">приборы внутриобъектовой радиосистемы «Стрелец» (ВОРС «Стрелец»)</text:span><text:span text:style-name="T61">, </text:span><text:span text:style-name="T52">которые являлись предметом договора № ПЗ-78 от </text:span><text:soft-page-break/><text:span text:style-name="T52">01.05.2012, </text:span><text:span text:style-name="T43">на рынке </text:span><text:span text:style-name="T44">оптовой реализации </text:span><text:span text:style-name="T46">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2"> </text:span><text:span text:style-name="T46">и сооружениях с массовым пребыванием людей, в том числе в высотных зданиях, принятым по результатам государственных испытаний</text:span><text:span text:style-name="T42"> </text:span><text:span text:style-name="T46">на снабжение в МЧС России, в географических границах Российской Федерации</text:span><text:span text:style-name="T44">.</text:span></text:p>
      <text:p text:style-name="P9"><text:span text:style-name="T43">Таким образом, нарушение </text:span><text:span text:style-name="T53">пункта 1 части 2 статьи 11 Закона о защите конкуренции </text:span><text:span text:style-name="T42">ЗАО «АРГУС-СПЕКТР»</text:span><text:span text:style-name="T44"> и </text:span><text:span text:style-name="T45">ООО "Контакт+"</text:span><text:span text:style-name="T22">(ИНН 6168057135, ОГРН 1116194007984)</text:span><text:span text:style-name="T53"> </text:span><text:span text:style-name="T52">совершено </text:span><text:span text:style-name="T43">на указанном товарном рынке.</text:span></text:p>
      <text:p text:style-name="P8">Решение ФАС России по делу № 1-11-26/00-22-14 изготовлено <text:s text:c="24"/>в полном объеме 02.10.2014 (исх. от 02.10.2014 № 22/39819/14).</text:p>
      <text:p text:style-name="P26"><text:span text:style-name="T74">Нарушение </text:span><text:span text:style-name="T62">пункта 1 части 2 статьи 11 Закона о защите конкуренции</text:span><text:span text:style-name="T74">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6"><text:span text:style-name="T38">Согласно части 1 статьи 14.32 КоАП, з</text:span><text:span text:style-name="T25">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text:span><text:span text:style-name="T25">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text:span><text:soft-page-break/><text:span text:style-name="T25">услуги), на рынке которого совершено административное правонаруш</text:span><text:span text:style-name="T75">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Указанные материалы и данные являются достаточными для возбуждения дела.</text:p>
      <text:p text:style-name="P19">Руководствуясь статьями 28.1, 28.7 КоАП,</text:p>
      <text:p text:style-name="P11">ОПРЕДЕЛИЛ:</text:p>
      <text:list xml:id="list7933161656909493843" text:style-name="L2">
        <text:list-item>
          <text:list>
            <text:list-item>
              <text:list>
                <text:list-item>
                  <text:p text:style-name="P36"><text:span text:style-name="T4">Возбудить в отношении ООО "Контакт+"</text:span><text:span text:style-name="T9"> (ИНН 6168057135, ОГРН 1116194007984, адрес: 344090, г. Ростов-на-Дону, проспект Стачки, д. 194) </text:span><text:span text:style-name="Основной_20_шрифт_20_абзаца"><text:span text:style-name="T10">дело об ад</text:span></text:span><text:span text:style-name="Основной_20_шрифт_20_абзаца"><text:span text:style-name="T11">министративном правонарушении по признакам нарушения пункта 1 части 2 статьи 11 Закона о защите конкуренции, </text:span></text:span><text:soft-page-break/><text:span text:style-name="Основной_20_шрифт_20_абзаца"><text:span text:style-name="T11">выразившегося в заключении запрещенного «вертикального» соглашения, которое привело или могло привести к установлению минимальной цены перепродажи товара, а также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261085057350298692" text:style-name="L3">
        <text:list-item>
          <text:list>
            <text:list-item>
              <text:list>
                <text:list-item>
                  <text:p text:style-name="P37">Провести административное расследование.</text:p>
                </text:list-item>
                <text:list-item>
                  <text:p text:style-name="P38"><text:span text:style-name="T2">В соответствии со статьей 26.10 КоАП </text:span><text:span text:style-name="T12">ООО "Контакт+"</text:span><text:span text:style-name="T2"> </text:span><text:span text:style-name="T5">надлежит представить в ФАС России в течении трех дней с даты получения настоящего определения </text:span><text:span text:style-name="T6">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text:span></text:p>
                </text:list-item>
              </text:list>
            </text:list-item>
          </text:list>
        </text:list-item>
      </text:list>
      <text:p text:style-name="P28"><text:span text:style-name="T3">3.1 сведения о совокупном размере суммы выручки <text:s text:c="39"/>ООО "Контакт+"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76">(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3">;</text:span></text:p>
      <text:list xml:id="list6317164503629331898" text:style-name="L4">
        <text:list-item>
          <text:list>
            <text:list-item>
              <text:p text:style-name="P39"><text:span text:style-name="T76"><text:s/>сведения о сумме расходов ООО "Контакт+" на приобретение </text:span><text:span text:style-name="T77">на территории Российской Федерации </text:span><text:span text:style-name="T76">за период с 01.01.2013 по 31.12.2013 </text:span><text:span text:style-name="T58">товаров на рынке </text:span><text:span text:style-name="T54">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text:span><text:span text:style-name="T54">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0"> </text:span><text:span text:style-name="T54">и сооружениях с массовым пребыванием людей, в том числе в высотных зданиях, принятым по результатам государственных испытаний</text:span><text:span text:style-name="T50"> </text:span><text:soft-page-break/><text:span text:style-name="T54">на снабжение в МЧС России</text:span><text:span text:style-name="T50"> </text:span><text:span text:style-name="T76">(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1340972961770035601" text:style-name="L5">
        <text:list-item>
          <text:list>
            <text:list-header>
              <text:p text:style-name="P40"><text:span text:style-name="Основной_20_шрифт_20_абзаца"><text:span text:style-name="T76"><text:s text:c="5"/>3.3 сведения о сумме расходов ООО "Контакт+" на приобретение </text:span></text:span><text:span text:style-name="Основной_20_шрифт_20_абзаца"><text:span text:style-name="T77">на территории Российской Федерации </text:span></text:span><text:span text:style-name="Основной_20_шрифт_20_абзаца"><text:span text:style-name="T76">за период с 01.01.2013 по 31.12.2013 </text:span></text:span><text:span text:style-name="Основной_20_шрифт_20_абзаца"><text:span text:style-name="T49">приборов, входящих в состав </text:span></text:span><text:span text:style-name="Основной_20_шрифт_20_абзаца"><text:span text:style-name="T56">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5">4372-057-23072522-2004 ЗАО «АРГУС-СПЕКТР» (ИНН 7821000765, ОГРН 1027812404751) и иными хозяйствующими субъектами </text:span></text:span><text:span text:style-name="Основной_20_шрифт_20_абзаца"><text:span text:style-name="T56">(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58">;</text:span></text:span></text:p>
              <text:p text:style-name="P41"><text:span text:style-name="Основной_20_шрифт_20_абзаца"><text:span text:style-name="T49"><text:s/></text:span></text:span><text:span text:style-name="Основной_20_шрифт_20_абзаца"><text:span text:style-name="T3"><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56">ана</text:span></text:span><text:span text:style-name="Основной_20_шрифт_20_абзаца"><text:span text:style-name="T57"> ООО "Контакт+"</text:span></text:span><text:span text:style-name="Основной_20_шрифт_20_абзаца"><text:span text:style-name="T4"> в период с 01.05.2012 по дату получения настоящего определения, с приложением надлежащим образом заверенной копии документа, удостоверяющего личность ука</text:span></text:span><text:span text:style-name="Основной_20_шрифт_20_абзаца"><text:span text:style-name="T3">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text:span></text:span><text:span text:style-name="Основной_20_шрифт_20_абзаца"><text:span text:style-name="T3">договор, служебный контракт, должностная инструкция, должностной регламент, положение </text:span></text:span><text:span text:style-name="T78">и т.д.)</text:span><text:span text:style-name="Основной_20_шрифт_20_абзаца"><text:span text:style-name="T3">.</text:span></text:span></text:p>
            </text:list-header>
          </text:list>
        </text:list-item>
      </text:list>
      <text:p text:style-name="P27"><text:span text:style-name="T79">4. Законному представителю ООО "Контакт+"</text:span><text:span text:style-name="T19"> </text:span><text:span text:style-name="T79"><text:s/></text:span><text:span text:style-name="T20">явиться <text:s/>в 11 </text:span><text:span text:style-name="T21">час. 10 мин. 07 апреля 2015 г.</text:span><text:span text:style-name="T20"> по адресу:</text:span><text:span text:style-name="T79"> г. Москва,<text:line-break/></text:span><text:soft-page-break/><text:span text:style-name="T79">Пыжевский пер., д. 6 (Управление по борь</text:span>бе с картелями ФАС России, кабинет № 204)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73"> </text:span><text:span text:style-name="T69">4-14.32-177/00-22-15,</text:span> со всеми правами, предусмотренными статьей 25.5 КоАП.</text:p>
      <text:p text:style-name="P27">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7">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3"/>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5BD1A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52cm" style:type="center"/>
          <style:tab-stop style:position="15.90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96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2" text:anchor-type="paragraph" svg:x="0cm" svg:width="3.6cm" svg:height="0.78cm" draw:z-index="8"><draw:image xlink:href="Pictures/10000201000000780000001AA5BD1AA0.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A5BD1AA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2T15:30:31.08</meta:creation-date>
    <dc:date>2015-03-19T11:12:20.83</dc:date>
    <meta:editing-duration>PT55M22S</meta:editing-duration>
    <meta:editing-cycles>2</meta:editing-cycles>
    <meta:generator>OpenOffice.org/3.4.1$Win32 OpenOffice.org_project/341m1$Build-9593</meta:generator>
    <meta:document-statistic meta:table-count="0" meta:image-count="2" meta:object-count="0" meta:page-count="12" meta:paragraph-count="51" meta:word-count="2323" meta:character-count="19136"/>
    <meta:user-defined meta:name="Поле 1"/>
    <meta:user-defined meta:name="Поле 2"/>
    <meta:user-defined meta:name="Поле 3"/>
    <meta:user-defined meta:name="Поле 4"/>
  </office:meta>
</office:document-meta>
</file>