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A3A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weight-asian="normal" style:font-name-complex="Times New Roman1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margin-left="9.252cm" fo:margin-right="0cm" fo:line-height="100%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5.24cm" fo:margin-right="0cm" fo:line-height="100%" fo:text-align="justify" style:justify-single-word="false" fo:text-indent="-1.588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 style:master-page-name="First_20_Page">
      <style:paragraph-properties fo:margin-left="8.996cm" fo:margin-right="0cm" fo:line-height="100%" fo:text-align="start" style:justify-single-word="false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6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style:use-window-font-color="true" style:font-name="Times New Roman" fo:font-size="14pt" fo:font-style="normal" fo:font-weight="normal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2ab40-0135-48ba-95e8-a6f580ee533b" text:name="BossProviderVariable"/>
      </text:user-field-decls>
      <text:p text:style-name="P16"/>
      <text:p text:style-name="P8"/>
      <text:p text:style-name="P8"/>
      <text:p text:style-name="P17"><text:span text:style-name="T1"/></text:p>
      <text:p text:style-name="P9"/>
      <text:p text:style-name="P12"/>
      <text:p text:style-name="P4"/>
      <text:p text:style-name="P4"/>
      <text:p text:style-name="P4"/>
      <text:p text:style-name="P4"/>
      <text:p text:style-name="P3">РЕШЕНИЕ</text:p>
      <text:p text:style-name="P3">по результатам рассмотрения ходатайства</text:p>
      <text:p text:style-name="P5"/>
      <text:p text:style-name="P7"><text:span text:style-name="T2"><text:tab/></text:span><text:span text:style-name="T5">В соответствии</text:span><text:span text:style-name="T9"> со статьями 33, 28 </text:span><text:span text:style-name="T11">Федерального закона от 26.07.2006 <text:s text:c="6"/>№ 135-ФЗ «О защите конкуренции» (далее – Закон о конкуренции)</text:span><text:span text:style-name="T5"> Федеральная антимонопольная служба рассмотрела ходатайство компании </text:span><text:span text:style-name="T12">«</text:span><text:span text:style-name="Основной_20_шрифт_20_абзаца"><text:span text:style-name="T13">ЭС.СИ.</text:span></text:span><text:span text:style-name="Основной_20_шрифт_20_абзаца"><text:span text:style-name="T14"> Джонсон энд</text:span></text:span><text:span text:style-name="Основной_20_шрифт_20_абзаца"><text:span text:style-name="T15"> </text:span></text:span><text:span text:style-name="Основной_20_шрифт_20_абзаца"><text:span text:style-name="T13">Сан, Инк.»</text:span></text:span><text:span text:style-name="T5"> </text:span><text:span text:style-name="T6">(место нахождения: </text:span><text:span text:style-name="T10">г. Расин в округе Расин, штат Висконсин, США</text:span><text:span text:style-name="T12">; </text:span><text:span text:style-name="T5">основной вид деятельности — </text:span><text:span text:style-name="T8">производство и торговля потребительскими товарами</text:span><text:span text:style-name="T5">) </text:span><text:span text:style-name="T7">о приобретении прав, позволяющих определять условия осуществления </text:span><text:span text:style-name="Основной_20_шрифт_20_абзаца"><text:span text:style-name="T9">Обществом с ограниченной ответственностью «Дэб-Штоко»</text:span></text:span><text:span text:style-name="T3"> (место </text:span><text:span text:style-name="T4">нахождения: </text:span><text:span text:style-name="T16">ул. Земляной Вал, д. 50А/8, стр. 2, г. Москва, 109028</text:span><text:span text:style-name="T3">; основной вид деятельности —</text:span><text:span text:style-name="T4"> </text:span><text:span text:style-name="T10">производство и продажа средств для обработки кожи и гигиены рук для промышленного, коммерческого, продовольственного секторов, а также сферы здравоохранения</text:span><text:span text:style-name="T4">)</text:span><text:span text:style-name="T7"> предпринимательской деятельности,</text:span><text:span text:style-name="T5"> и приняла решение об удовлетворении данного ходатайства.</text:span></text:p>
      <text:p text:style-name="P13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2A3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2A3A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1:59:45.78</meta:creation-date>
    <dc:date>2015-03-19T11:27:19.82</dc:date>
    <meta:editing-duration>PT7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1" meta:character-count="897"/>
    <meta:user-defined meta:name="Поле 1"/>
    <meta:user-defined meta:name="Поле 2"/>
    <meta:user-defined meta:name="Поле 3"/>
    <meta:user-defined meta:name="Поле 4"/>
  </office:meta>
</office:document-meta>
</file>