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C5FC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8pt"/>
    </style:style>
    <style:style style:name="P10" style:family="paragraph" style:parent-style-name="Text_20_body">
      <style:paragraph-properties fo:margin-left="0cm" fo:margin-right="0cm" fo:margin-top="0cm" fo:margin-bottom="0cm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2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19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font-weight="bold"/>
    </style:style>
    <style:style style:name="T5" style:family="text">
      <style:text-properties style:font-name="Times New Roman1" fo:font-size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df15d8-0feb-40bc-8e52-28bc7f19e4ff" text:name="BossProviderVariable"/>
      </text:user-field-decls>
      <text:p text:style-name="P19"><text:tab/><text:tab/><text:tab/><text:tab/><text:tab/><text:tab/><text:tab/></text:p>
      <text:p text:style-name="P4"> </text:p>
      <text:p text:style-name="P12">О П Р Е Д Е Л Е Н И Е</text:p>
      <text:p text:style-name="P7">о назначении дела № 1-14-19/00-08-15 о нарушении антимонопольного законодательства к рассмотрению</text:p>
      <text:p text:style-name="P5"> </text:p>
      <text:p text:style-name="P8">16 марта 2015 г.<text:tab/><text:tab/><text:tab/><text:tab/><text:tab/><text:tab/><text:tab/><text:tab/><text:tab/><text:tab/>г. Москва</text:p>
      <text:p text:style-name="P5"> </text:p>
      <text:p text:style-name="P11"><text:span text:style-name="T1">Председатель Комиссии ФАС России по рассмотрению дела о нарушении антимонопольного законодательства Карташов Н.Н. на основании приказа ФАС России от 26.02.2015 № 106/15 о возбуждении дела и создании Комиссии по рассмотрению дела о нарушении антимонопольного законодательства по признакам нарушения ИП Кардашевым </text:span><text:span text:style-name="T2">C.</text:span><text:span text:style-name="T3">Н. </text:span><text:span text:style-name="T2">&lt;...&gt;</text:span><text:span text:style-name="T1"> пункта</text:span> 1 <text:span text:style-name="T1">части 1 статьи 14 Федерального закона от 26.07.2006 № 135-ФЗ «О защите конкуренции», выразившегося в недобросовестной конкуренции, связанной с распространением ложных, неточных или искаженных сведений на Интернет-сайте </text:span><text:span text:style-name="T2">www</text:span><text:span text:style-name="T1">.</text:span><text:span text:style-name="T2">dnt</text:span><text:span text:style-name="T1">.</text:span><text:span text:style-name="T2">ru</text:span><text:span text:style-name="T1">,</text:span> <text:span text:style-name="T1">руководствуясь частью 13 статьи 44 Федерального закона от 26.07.2006 № 135-ФЗ «О защите конкуренции»,</text:span></text:p>
      <text:p text:style-name="P10"> </text:p>
      <text:p text:style-name="P12">О П Р Е Д Е Л И Л:</text:p>
      <text:p text:style-name="P10"> </text:p>
      <text:p text:style-name="P16">1. Назначить дело № 1-14-19/00-08-15 о нарушении антимонопольного законодательства к рассмотрению <text:span text:style-name="T4">на 15.04.2015 в 15.00 </text:span>по адресу: г. Москва, Пыжёвский пер., д. 6, 2 этаж, зал заседаний № 1.</text:p>
      <text:p text:style-name="P16">2. Привлечь к участию в рассмотрении дела № 1-14-19/00-08-15 о нарушении антимонопольного законодательства в качестве ответчика ИП Кардашева С.Н. <text:span text:style-name="T6">&lt;...&gt;</text:span></text:p>
      <text:p text:style-name="P16">3. ИП Кардашеву С.Н. представить в срок <text:span text:style-name="T4">до 10.04.2015:</text:span></text:p>
      <text:p text:style-name="P17">- регистрационные документы ИП Кардашева С.Н.;</text:p>
      <text:p text:style-name="P17">- лицензионный договор на право использования патента № 2256042;</text:p>
      <text:p text:style-name="P17">- лицензионные договоры на право использования патентов №№ 120989, 120988, 120987, 121287, а также лицензионные договоры, заключенные с ООО «Департамент Новых Технологий»;</text:p>
      <text:p text:style-name="P18"><text:span text:style-name="T1">- копии судебных актов, а также процессуальных документов правоохранительных органов, на которые имеются ссылки на Интернет-сайте </text:span><text:span text:style-name="T2">www</text:span><text:span text:style-name="T1">.</text:span><text:span text:style-name="T2">dnt</text:span><text:span text:style-name="T1">.</text:span><text:span text:style-name="T2">ru</text:span> <text:span text:style-name="T1">в разделе «Правовая информация»;</text:span></text:p>
      <text:p text:style-name="P17">- письменные объяснения по делу № 1-14-19/00-08-15 о нарушении антимонопольного законодательства.</text:p>
      <text:p text:style-name="P13"> </text:p>
      <text:p text:style-name="P13"><text:span text:style-name="T5">Явка ответчика по делу № 1-14-19/00-08-15</text:span> <text:span text:style-name="T5">о нарушении антимонопольного законодательства или его представителя (с доверенностью на участие в рассмотрении дела) обязательна.</text:span></text:p>
      <text:p text:style-name="P5"> 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2C5FC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2C5FC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2:28:38.38</meta:creation-date>
    <dc:date>2015-03-19T17:55:24.41</dc:date>
    <meta:editing-duration>PT2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272" meta:character-count="1969"/>
    <meta:user-defined meta:name="Поле 1"/>
    <meta:user-defined meta:name="Поле 2"/>
    <meta:user-defined meta:name="Поле 3"/>
    <meta:user-defined meta:name="Поле 4"/>
  </office:meta>
</office:document-meta>
</file>